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4132in" table:align="center" style:writing-mode="lr-tb"/>
    </style:style>
    <style:style style:name="Table1.A" style:family="table-column">
      <style:table-column-properties style:column-width="1.1056in"/>
    </style:style>
    <style:style style:name="Table1.B" style:family="table-column">
      <style:table-column-properties style:column-width="4.0368in"/>
    </style:style>
    <style:style style:name="Table1.C" style:family="table-column">
      <style:table-column-properties style:column-width="2.270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bd4b4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top" fo:background-color="#fbd4b4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2153in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6" style:family="table-row">
      <style:table-row-properties style:min-row-height="0.0625in" fo:keep-together="auto"/>
    </style:style>
    <style:style style:name="Table1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10" style:family="table-row">
      <style:table-row-properties style:min-row-height="0.2042in" fo:keep-together="auto"/>
    </style:style>
    <style:style style:name="Table1.A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11" style:family="table-row">
      <style:table-row-properties style:min-row-height="0.2174in" fo:keep-together="auto"/>
    </style:style>
    <style:style style:name="Table1.A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12" style:family="table-row">
      <style:table-row-properties style:min-row-height="0.1333in" fo:keep-together="auto"/>
    </style:style>
    <style:style style:name="Table1.A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14" style:family="table-row">
      <style:table-row-properties style:min-row-height="0.159in" fo:keep-together="auto"/>
    </style:style>
    <style:style style:name="Table1.A1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15" style:family="table-row">
      <style:table-row-properties style:min-row-height="0.1736in" fo:keep-together="auto"/>
    </style:style>
    <style:style style:name="Table1.A1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16" style:family="table-row">
      <style:table-row-properties style:min-row-height="0.1931in" fo:keep-together="auto"/>
    </style:style>
    <style:style style:name="Table1.A1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2" style:family="table-row">
      <style:table-row-properties style:min-row-height="0.2014in" fo:keep-together="auto"/>
    </style:style>
    <style:style style:name="Table1.A2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6" style:family="table-row">
      <style:table-row-properties style:min-row-height="0.1458in" fo:keep-together="auto"/>
    </style:style>
    <style:style style:name="Table1.A2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8" style:family="table-row">
      <style:table-row-properties style:min-row-height="0.1444in" fo:keep-together="auto"/>
    </style:style>
    <style:style style:name="Table1.A2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30" style:family="table-row">
      <style:table-row-properties style:min-row-height="0.1993in" fo:keep-together="auto"/>
    </style:style>
    <style:style style:name="Table1.A3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31" style:family="table-row">
      <style:table-row-properties style:min-row-height="0.2319in" fo:keep-together="auto"/>
    </style:style>
    <style:style style:name="Table1.A3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32" style:family="table-row">
      <style:table-row-properties style:min-row-height="0.1472in" fo:keep-together="auto"/>
    </style:style>
    <style:style style:name="Table1.A3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5958in" table:align="center" style:writing-mode="lr-tb"/>
    </style:style>
    <style:style style:name="Table2.A" style:family="table-column">
      <style:table-column-properties style:column-width="0.9396in"/>
    </style:style>
    <style:style style:name="Table2.B" style:family="table-column">
      <style:table-column-properties style:column-width="0.3389in"/>
    </style:style>
    <style:style style:name="Table2.C" style:family="table-column">
      <style:table-column-properties style:column-width="1.25in"/>
    </style:style>
    <style:style style:name="Table2.D" style:family="table-column">
      <style:table-column-properties style:column-width="1.125in"/>
    </style:style>
    <style:style style:name="Table2.E" style:family="table-column">
      <style:table-column-properties style:column-width="0.25in"/>
    </style:style>
    <style:style style:name="Table2.F" style:family="table-column">
      <style:table-column-properties style:column-width="0.875in"/>
    </style:style>
    <style:style style:name="Table2.H" style:family="table-column">
      <style:table-column-properties style:column-width="1.9424in"/>
    </style:style>
    <style:style style:name="Table2.1" style:family="table-row">
      <style:table-row-properties style:min-row-height="0.3542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75pt solid #000000" style:writing-mode="lr-tb"/>
    </style:style>
    <style:style style:name="Table2.B1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2.G1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2.A2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2.B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2.G2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2.A3" style:family="table-cell">
      <style:table-cell-properties style:vertical-align="middle" style:border-line-width-bottom="0.0104in 0.0104in 0.0104in" fo:padding-left="0.0194in" fo:padding-right="0.0194in" fo:padding-top="0in" fo:padding-bottom="0in" fo:border-left="1.5pt solid #000000" fo:border-right="none" fo:border-top="0.75pt solid #000000" fo:border-bottom="2.25pt double #000000" style:writing-mode="lr-tb"/>
    </style:style>
    <style:style style:name="Table2.B3" style:family="table-cell">
      <style:table-cell-properties style:vertical-align="middle" style:border-line-width-bottom="0.0104in 0.0104in 0.0104in" fo:padding-left="0.0194in" fo:padding-right="0.0194in" fo:padding-top="0in" fo:padding-bottom="0in" fo:border-left="0.75pt solid #000000" fo:border-right="none" fo:border-top="0.75pt solid #000000" fo:border-bottom="2.25pt double #000000" style:writing-mode="lr-tb"/>
    </style:style>
    <style:style style:name="Table2.G3" style:family="table-cell">
      <style:table-cell-properties style:vertical-align="middle" style:border-line-width-bottom="0.0104in 0.0104in 0.0104in" fo:padding-left="0.0194in" fo:padding-right="0.0194in" fo:padding-top="0in" fo:padding-bottom="0in" fo:border-left="0.75pt solid #000000" fo:border-right="1.5pt solid #000000" fo:border-top="0.75pt solid #000000" fo:border-bottom="2.25pt double #000000" style:writing-mode="lr-tb"/>
    </style:style>
    <style:style style:name="Table2.4" style:family="table-row">
      <style:table-row-properties style:min-row-height="0.25in" fo:keep-together="always"/>
    </style:style>
    <style:style style:name="Table2.A4" style:family="table-cell">
      <style:table-cell-properties style:vertical-align="middle" style:border-line-width-top="0.0104in 0.0104in 0.0104in" fo:padding-left="0.0194in" fo:padding-right="0.0194in" fo:padding-top="0in" fo:padding-bottom="0in" fo:border-left="1.5pt solid #000000" fo:border-right="1.5pt solid #000000" fo:border-top="2.25pt double #000000" fo:border-bottom="0.75pt solid #000000" style:writing-mode="lr-tb"/>
    </style:style>
    <style:style style:name="Table2.A5" style:family="table-cell">
      <style:table-cell-properties style:vertical-align="middle" style:border-line-width-top="0.0104in 0.0104in 0.0104in" fo:padding-left="0.0194in" fo:padding-right="0.0194in" fo:padding-top="0in" fo:padding-bottom="0in" fo:border-left="1.5pt solid #000000" fo:border-right="none" fo:border-top="2.25pt double #000000" fo:border-bottom="0.75pt solid #000000" style:writing-mode="lr-tb"/>
    </style:style>
    <style:style style:name="Table2.C5" style:family="table-cell">
      <style:table-cell-properties style:vertical-align="middle" style:border-line-width-top="0.0104in 0.0104in 0.0104in" fo:padding-left="0.0194in" fo:padding-right="0.0194in" fo:padding-top="0in" fo:padding-bottom="0in" fo:border-left="0.75pt solid #000000" fo:border-right="none" fo:border-top="2.25pt double #000000" fo:border-bottom="0.75pt solid #000000" style:writing-mode="lr-tb"/>
    </style:style>
    <style:style style:name="Table2.D5" style:family="table-cell">
      <style:table-cell-properties style:vertical-align="middle" style:border-line-width-top="0.0104in 0.0104in 0.0104in" fo:padding-left="0.0194in" fo:padding-right="0.0194in" fo:padding-top="0in" fo:padding-bottom="0in" fo:border-left="0.5pt solid #000000" fo:border-right="none" fo:border-top="2.25pt double #000000" fo:border-bottom="0.75pt solid #000000" style:writing-mode="lr-tb"/>
    </style:style>
    <style:style style:name="Table2.H5" style:family="table-cell">
      <style:table-cell-properties style:vertical-align="middle" style:border-line-width-top="0.0104in 0.0104in 0.0104in" fo:padding-left="0.0194in" fo:padding-right="0.0194in" fo:padding-top="0in" fo:padding-bottom="0in" fo:border-left="0.5pt solid #000000" fo:border-right="1.5pt solid #000000" fo:border-top="2.25pt double #000000" fo:border-bottom="0.75pt solid #000000" style:writing-mode="lr-tb"/>
    </style:style>
    <style:style style:name="Table2.D6" style:family="table-cell">
      <style:table-cell-properties style:vertical-align="middle" fo:padding-left="0.0194in" fo:padding-right="0.0194in" fo:padding-top="0in" fo:padding-bottom="0in" fo:border-left="0.5pt solid #000000" fo:border-right="none" fo:border-top="0.75pt solid #000000" fo:border-bottom="0.75pt solid #000000" style:writing-mode="lr-tb"/>
    </style:style>
    <style:style style:name="Table2.H6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75pt solid #000000" fo:border-bottom="0.75pt solid #000000" style:writing-mode="lr-tb"/>
    </style:style>
    <style:style style:name="Table2.A10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0.75pt solid #000000" fo:border-bottom="0.75pt solid #000000" style:writing-mode="lr-tb"/>
    </style:style>
    <style:style style:name="Table2.A13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1.5pt solid #000000" style:writing-mode="lr-tb"/>
    </style:style>
    <style:style style:name="Table2.C13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1.5pt solid #000000" style:writing-mode="lr-tb"/>
    </style:style>
    <style:style style:name="P1" style:family="paragraph" style:parent-style-name="Standard">
      <style:text-properties fo:font-weight="bold" style:font-name-asian="標楷體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1pt"/>
    </style:style>
    <style:style style:name="P3" style:family="paragraph" style:parent-style-name="Standard">
      <style:paragraph-properties fo:line-height="0.2083in"/>
      <style:text-properties style:font-name="標楷體" fo:font-size="9pt" fo:language="none" fo:country="none" style:letter-kerning="true" style:font-name-asian="標楷體" style:font-size-asian="9pt" style:language-asian="none" style:country-asian="non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-asian="標楷體" style:font-size-complex="11pt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text-properties fo:color="#000000" style:font-name-asian="標楷體" style:font-size-complex="11pt"/>
    </style:style>
    <style:style style:name="P8" style:family="paragraph" style:parent-style-name="Standard">
      <style:text-properties fo:color="#000000" style:font-name-asian="標楷體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style:font-name-asian="標楷體" style:font-size-complex="11pt"/>
    </style:style>
    <style:style style:name="P10" style:family="paragraph" style:parent-style-name="Standard">
      <style:paragraph-properties style:snap-to-layout-grid="false"/>
      <style:text-properties fo:color="#000000" style:font-name-asian="標楷體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style:font-name-asian="標楷體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000000"/>
    </style:style>
    <style:style style:name="P14" style:family="paragraph" style:parent-style-name="Standard">
      <style:paragraph-properties fo:text-align="center" style:justify-single-word="false"/>
      <style:text-properties fo:color="#000000" style:font-size-complex="11pt"/>
    </style:style>
    <style:style style:name="P15" style:family="paragraph" style:parent-style-name="Standard">
      <style:paragraph-properties fo:line-height="0.2083in"/>
      <style:text-properties fo:color="#000000" fo:font-weight="bold" style:letter-kerning="true" style:font-name-asian="標楷體" style:font-weight-asian="bold"/>
    </style:style>
    <style:style style:name="P16" style:family="paragraph" style:parent-style-name="Standard">
      <style:paragraph-properties fo:text-align="center" style:justify-single-word="false"/>
      <style:text-properties style:font-size-complex="11pt"/>
    </style:style>
    <style:style style:name="P17" style:family="paragraph" style:parent-style-name="Standard">
      <style:paragraph-properties fo:line-height="0.2083in"/>
    </style:style>
    <style:style style:name="P18" style:family="paragraph" style:parent-style-name="Standard">
      <style:paragraph-properties fo:line-height="0.2083in" fo:text-align="center" style:justify-single-word="false"/>
    </style:style>
    <style:style style:name="P19" style:family="paragraph" style:parent-style-name="Standard">
      <style:paragraph-properties fo:line-height="0.2083in"/>
      <style:text-properties style:letter-kerning="true"/>
    </style:style>
    <style:style style:name="P20" style:family="paragraph" style:parent-style-name="Standard">
      <style:paragraph-properties fo:line-height="0.2083in"/>
      <style:text-properties style:letter-kerning="true" style:font-name-asian="標楷體"/>
    </style:style>
    <style:style style:name="P21" style:family="paragraph" style:parent-style-name="Standard">
      <style:paragraph-properties fo:line-height="0.2083in" style:snap-to-layout-grid="false"/>
      <style:text-properties style:letter-kerning="true" style:font-name-asian="標楷體"/>
    </style:style>
    <style:style style:name="P22" style:family="paragraph" style:parent-style-name="Standard">
      <style:paragraph-properties fo:line-height="0.2083in"/>
      <style:text-properties style:letter-kerning="true" style:font-name-asian="標楷體"/>
    </style:style>
    <style:style style:name="P23" style:family="paragraph" style:parent-style-name="Standard">
      <style:paragraph-properties fo:line-height="0.2083in" style:snap-to-layout-grid="false"/>
      <style:text-properties style:letter-kerning="true" style:font-name-asian="標楷體"/>
    </style:style>
    <style:style style:name="P24" style:family="paragraph" style:parent-style-name="Standard">
      <style:paragraph-properties fo:line-height="0.2083in"/>
      <style:text-properties style:letter-kerning="true"/>
    </style:style>
    <style:style style:name="P25" style:family="paragraph" style:parent-style-name="Standard">
      <style:paragraph-properties fo:line-height="0.2083in"/>
      <style:text-properties style:letter-kerning="true" style:font-weight-complex="bold"/>
    </style:style>
    <style:style style:name="P26" style:family="paragraph" style:parent-style-name="Standard">
      <style:paragraph-properties fo:line-height="0.2083in"/>
      <style:text-properties style:letter-kerning="true" style:font-name-asian="Times New Roman"/>
    </style:style>
    <style:style style:name="P27" style:family="paragraph" style:parent-style-name="Standard">
      <style:paragraph-properties fo:line-height="0.2083in"/>
      <style:text-properties style:letter-kerning="true" style:font-style-complex="italic"/>
    </style:style>
    <style:style style:name="P28" style:family="paragraph" style:parent-style-name="Standard">
      <style:paragraph-properties fo:line-height="0.2083in"/>
      <style:text-properties fo:font-size="14pt" fo:font-weight="bold" style:letter-kerning="true" style:font-name-asian="標楷體" style:font-size-asian="14pt" style:font-weight-asian="bold" style:font-size-complex="14pt"/>
    </style:style>
    <style:style style:name="P29" style:family="paragraph" style:parent-style-name="Standard">
      <style:paragraph-properties fo:text-align="center" style:justify-single-word="false"/>
      <style:text-properties fo:font-size="18pt" fo:language="en" fo:country="none" fo:font-weight="bold" style:letter-kerning="true" style:font-name-asian="標楷體" style:font-size-asian="18pt" style:font-weight-asian="bold" style:font-size-complex="18pt" style:font-weight-complex="bold"/>
    </style:style>
    <style:style style:name="P30" style:family="paragraph" style:parent-style-name="Standard">
      <style:paragraph-properties fo:line-height="0.2083in"/>
      <style:text-properties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size-complex="16pt"/>
    </style:style>
    <style:style style:name="P31" style:family="paragraph" style:parent-style-name="Standard">
      <style:paragraph-properties fo:margin-left="0in" fo:margin-right="-0.5in" fo:text-indent="0.25in" style:auto-text-indent="false"/>
    </style:style>
    <style:style style:name="P32" style:family="paragraph" style:parent-style-name="Standard">
      <style:paragraph-properties fo:margin-left="0in" fo:margin-right="-0.5in" fo:text-indent="0.25in" style:auto-text-indent="false"/>
      <style:text-properties fo:font-weight="bold" style:font-weight-asian="bold" style:font-weight-complex="bold"/>
    </style:style>
    <style:style style:name="P33" style:family="paragraph" style:parent-style-name="Standard">
      <style:paragraph-properties fo:margin-left="0in" fo:margin-right="-0.5in" fo:text-indent="0.25in" style:auto-text-indent="false"/>
      <style:text-properties fo:font-weight="bold" style:font-name-asian="標楷體" style:font-weight-asian="bold" style:font-weight-complex="bold"/>
    </style:style>
    <style:style style:name="P34" style:family="paragraph" style:parent-style-name="Standard">
      <style:paragraph-properties fo:margin-left="0in" fo:margin-right="-0.5in" fo:line-height="0.1665in" fo:text-indent="0.25in" style:auto-text-indent="false"/>
      <style:text-properties fo:font-weight="bold" style:font-name-asian="標楷體" style:font-weight-asian="bold" style:font-weight-complex="bold"/>
    </style:style>
    <style:style style:name="P35" style:family="paragraph" style:parent-style-name="Standard">
      <style:paragraph-properties fo:margin-left="0in" fo:margin-right="-0.5in" fo:text-indent="0.25in" style:auto-text-indent="false"/>
      <style:text-properties fo:font-weight="bold" style:font-name-asian="Times New Roman" style:font-weight-asian="bold" style:font-weight-complex="bold"/>
    </style:style>
    <style:style style:name="P36" style:family="paragraph" style:parent-style-name="Standard">
      <style:paragraph-properties fo:margin-left="0in" fo:margin-right="-0.5in" fo:text-indent="0.25in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7" style:family="paragraph" style:parent-style-name="Standard">
      <style:paragraph-properties fo:margin-left="0in" fo:margin-right="-0.5in" fo:text-indent="1.0846in" style:auto-text-indent="false"/>
    </style:style>
    <style:style style:name="P38" style:family="paragraph" style:parent-style-name="Standard">
      <style:paragraph-properties fo:margin-left="0in" fo:margin-right="-0.5in" fo:text-indent="1.0846in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9" style:family="paragraph" style:parent-style-name="Standard">
      <style:paragraph-properties fo:margin-left="0in" fo:margin-right="-0.5in" fo:text-indent="0in" style:auto-text-indent="false"/>
    </style:style>
    <style:style style:name="P40" style:family="paragraph" style:parent-style-name="Standard">
      <style:paragraph-properties fo:margin-left="0in" fo:margin-right="-0.5in" fo:line-height="0.1665in" fo:text-indent="0in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41" style:family="paragraph" style:parent-style-name="Standard">
      <style:paragraph-properties fo:margin-left="0in" fo:margin-right="-0.5in" fo:line-height="0.1665in" fo:text-indent="0in" style:auto-text-indent="false"/>
    </style:style>
    <style:style style:name="P42" style:family="paragraph" style:parent-style-name="Standard">
      <style:paragraph-properties fo:margin-left="0in" fo:margin-right="-0.5in" fo:text-indent="1.0008in" style:auto-text-indent="false"/>
    </style:style>
    <style:style style:name="P43" style:family="paragraph" style:parent-style-name="Standard">
      <style:paragraph-properties fo:margin-left="0in" fo:margin-right="-0.5in" fo:text-indent="0.3335in" style:auto-text-indent="false"/>
    </style:style>
    <style:style style:name="P44" style:family="paragraph" style:parent-style-name="Standard">
      <style:paragraph-properties fo:margin-left="0in" fo:margin-right="-0.5in" fo:text-indent="0.3335in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45" style:family="paragraph" style:parent-style-name="Standard">
      <style:paragraph-properties fo:margin-left="0in" fo:margin-right="-0.5in" fo:line-height="0.1665in" fo:text-indent="0.3335in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46" style:family="paragraph" style:parent-style-name="Standard">
      <style:paragraph-properties fo:margin-top="0.0835in" fo:margin-bottom="0.1in" loext:contextual-spacing="false" fo:line-height="0.278in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4pt" style:font-weight-complex="bold"/>
    </style:style>
    <style:style style:name="P47" style:family="paragraph" style:parent-style-name="Standard">
      <style:paragraph-properties fo:margin-top="0.0835in" fo:margin-bottom="0.1in" loext:contextual-spacing="false" fo:line-height="0.278in" fo:text-align="center" style:justify-single-word="false"/>
      <style:text-properties style:font-name="標楷體" fo:font-size="20pt" style:font-name-asian="標楷體" style:font-size-asian="20pt" style:font-size-complex="24pt"/>
    </style:style>
    <style:style style:name="P48" style:family="paragraph" style:parent-style-name="Standard">
      <style:paragraph-properties fo:margin-top="0.0835in" fo:margin-bottom="0.1in" loext:contextual-spacing="false" fo:line-height="0.278in" fo:text-align="center" style:justify-single-word="fals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P49" style:family="paragraph" style:parent-style-name="Standard">
      <style:paragraph-properties fo:margin-left="0in" fo:margin-right="0in" fo:line-height="0.2083in" fo:text-indent="0.1665in" style:auto-text-indent="false"/>
    </style:style>
    <style:style style:name="P50" style:family="paragraph" style:parent-style-name="Standard">
      <style:paragraph-properties fo:margin-left="0in" fo:margin-right="0in" fo:line-height="0.2083in" fo:text-indent="0.1665in" style:auto-text-indent="false"/>
      <style:text-properties style:letter-kerning="true"/>
    </style:style>
    <style:style style:name="P51" style:family="paragraph" style:parent-style-name="Standard">
      <style:paragraph-properties fo:margin-left="0in" fo:margin-right="0in" fo:line-height="0.2083in" fo:text-indent="0.1665in" style:auto-text-indent="false"/>
      <style:text-properties style:letter-kerning="true" style:font-name-asian="標楷體"/>
    </style:style>
    <style:style style:name="P52" style:family="paragraph" style:parent-style-name="Standard">
      <style:paragraph-properties fo:margin-left="0in" fo:margin-right="0in" fo:line-height="0.2083in" fo:text-indent="0.8335in" style:auto-text-indent="false"/>
      <style:text-properties style:letter-kerning="true" style:font-name-asian="標楷體"/>
    </style:style>
    <style:style style:name="P53" style:family="paragraph" style:parent-style-name="Standard">
      <style:paragraph-properties fo:margin-left="0in" fo:margin-right="0in" fo:line-height="0.2083in" fo:text-indent="2.1665in" style:auto-text-indent="false"/>
      <style:text-properties style:letter-kerning="true" style:font-name-asian="標楷體" style:font-style-complex="italic"/>
    </style:style>
    <style:style style:name="P54" style:family="paragraph" style:parent-style-name="Heading" style:master-page-name="Standard">
      <style:paragraph-properties fo:text-align="start" style:justify-single-word="false" style:page-number="auto" style:snap-to-layout-grid="false"/>
      <style:text-properties style:font-name="Arial" fo:font-size="8pt" style:font-name-asian="Arial" style:font-size-asian="8pt" style:font-name-complex="Arial" style:font-weight-complex="bold"/>
    </style:style>
    <style:style style:name="P55" style:family="paragraph" style:parent-style-name="Footer">
      <style:paragraph-properties fo:text-align="center" style:justify-single-word="false"/>
    </style:style>
    <style:style style:name="P56" style:family="paragraph" style:parent-style-name="純文字">
      <style:paragraph-properties fo:margin-left="-0.4374in" fo:margin-right="-1in" fo:line-height="0.3335in" fo:text-align="center" style:justify-single-word="false" fo:text-indent="-0.311in" style:auto-text-indent="false"/>
    </style:style>
    <style:style style:name="P57" style:family="paragraph" style:parent-style-name="純文字">
      <style:paragraph-properties fo:margin-left="-0.5929in" fo:margin-right="-1in" fo:line-height="0.3335in" fo:text-align="center" style:justify-single-word="false" fo:text-indent="-0.1555in" style:auto-text-indent="false"/>
    </style:style>
    <style:style style:name="P58" style:family="paragraph">
      <loext:graphic-properties draw:fill="none" draw:fill-color="#ffffff"/>
      <style:paragraph-properties fo:text-align="center" style:writing-mode="lr-tb"/>
    </style:style>
    <style:style style:name="P59" style:family="paragraph">
      <style:paragraph-properties fo:margin-top="0in" fo:margin-bottom="0.0835in" style:writing-mode="lr-tb"/>
    </style:style>
    <style:style style:name="P60" style:family="paragraph">
      <loext:graphic-properties draw:fill="solid" draw:fill-color="#ffffff"/>
      <style:paragraph-properties fo:margin-top="0in" fo:margin-bottom="0.0835in" style:writing-mode="lr-tb"/>
    </style:style>
    <style:style style:name="T1" style:family="text">
      <style:text-properties style:font-name="Arial" fo:font-size="8pt" style:font-size-asian="8pt" style:font-name-complex="Arial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T5" style:family="text">
      <style:text-properties style:font-name-asian="標楷體" style:font-size-complex="11pt"/>
    </style:style>
    <style:style style:name="T6" style:family="text">
      <style:text-properties style:font-name-asian="標楷體" style:font-size-complex="11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20pt" fo:language="en" fo:country="none" style:font-name-asian="標楷體" style:font-size-asian="20pt" style:font-name-complex="Times New Roman" style:font-size-complex="22pt"/>
    </style:style>
    <style:style style:name="T9" style:family="text">
      <style:text-properties fo:color="#000000" style:font-name="Times New Roman" fo:font-size="20pt" fo:language="en" fo:country="none" style:font-name-asian="標楷體" style:font-size-asian="20pt" style:font-name-complex="Times New Roman" style:font-size-complex="22pt"/>
    </style:style>
    <style:style style:name="T10" style:family="text">
      <style:text-properties fo:color="#000000" fo:font-weight="bold" style:font-name-asian="標楷體" style:font-weight-asian="bold" style:font-size-complex="11pt"/>
    </style:style>
    <style:style style:name="T11" style:family="text">
      <style:text-properties fo:color="#000000" fo:font-weight="bold" style:font-name-asian="Times New Roman" style:font-weight-asian="bold" style:font-size-complex="11pt"/>
    </style:style>
    <style:style style:name="T12" style:family="text">
      <style:text-properties fo:color="#000000" fo:font-weight="bold" style:letter-kerning="true" style:font-name-asian="標楷體" style:font-weight-asian="bold"/>
    </style:style>
    <style:style style:name="T13" style:family="text">
      <style:text-properties fo:color="#000000" style:font-name-asian="標楷體" style:font-size-complex="11pt"/>
    </style:style>
    <style:style style:name="T14" style:family="text">
      <style:text-properties fo:color="#000000" style:font-name-asian="標楷體" style:font-size-complex="11pt"/>
    </style:style>
    <style:style style:name="T15" style:family="text">
      <style:text-properties fo:color="#000000" style:font-name-asian="Times New Roman" style:font-size-complex="11pt"/>
    </style:style>
    <style:style style:name="T16" style:family="text">
      <style:text-properties fo:color="#000000" style:text-underline-style="solid" style:text-underline-width="auto" style:text-underline-color="font-color" style:font-name-asian="標楷體" style:font-size-complex="11pt"/>
    </style:style>
    <style:style style:name="T17" style:family="text">
      <style:text-properties fo:color="#000000"/>
    </style:style>
    <style:style style:name="T18" style:family="text">
      <style:text-properties fo:font-weight="bold" style:font-weight-asian="bold" style:font-size-complex="11pt"/>
    </style:style>
    <style:style style:name="T19" style:family="text">
      <style:text-properties fo:font-weight="bold" style:font-weight-asian="bold" style:font-size-complex="11pt"/>
    </style:style>
    <style:style style:name="T20" style:family="text">
      <style:text-properties fo:font-weight="bold" style:font-name-asian="標楷體" style:font-weight-asian="bold" style:font-size-complex="11pt"/>
    </style:style>
    <style:style style:name="T21" style:family="text">
      <style:text-properties fo:font-weight="bold" style:font-name-asian="標楷體" style:font-weight-asian="bold" style:font-size-complex="11pt"/>
    </style:style>
    <style:style style:name="T22" style:family="text">
      <style:text-properties fo:font-weight="bold" style:font-name-asian="標楷體" style:font-weight-asian="bold" style:font-weight-complex="bold"/>
    </style:style>
    <style:style style:name="T23" style:family="text">
      <style:text-properties fo:font-weight="bold" style:font-name-asian="標楷體" style:font-weight-asian="bold" style:font-weight-complex="bold"/>
    </style:style>
    <style:style style:name="T24" style:family="text">
      <style:text-properties fo:font-weight="bold" style:font-name-asian="Times New Roman" style:font-weight-asian="bold" style:font-weight-complex="bold"/>
    </style:style>
    <style:style style:name="T25" style:family="text">
      <style:text-properties fo:font-weight="bold" style:font-name-asian="Times New Roman" style:font-weight-asian="bold" style:font-weight-complex="bold"/>
    </style:style>
    <style:style style:name="T26" style:family="text">
      <style:text-properties fo:font-weight="bold" style:letter-kerning="true" style:font-name-asian="Times New Roman" style:font-weight-asian="bold"/>
    </style:style>
    <style:style style:name="T27" style:family="text">
      <style:text-properties fo:font-weight="bold" style:letter-kerning="true" style:font-name-asian="標楷體" style:font-weight-asian="bold"/>
    </style:style>
    <style:style style:name="T28" style:family="text">
      <style:text-properties fo:font-weight="bold" style:letter-kerning="true" style:font-name-asian="標楷體" style:font-weight-asian="bold"/>
    </style:style>
    <style:style style:name="T29" style:family="text">
      <style:text-properties style:font-name="標楷體" fo:font-weight="bold" style:font-weight-asian="bold" style:font-name-complex="標楷體"/>
    </style:style>
    <style:style style:name="T3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2" style:family="text">
      <style:text-properties style:font-name="標楷體" fo:font-weight="bold" style:font-name-asian="標楷體" style:font-weight-asian="bold" style:font-name-complex="標楷體"/>
    </style:style>
    <style:style style:name="T33" style:family="text">
      <style:text-properties style:font-name="標楷體" fo:font-weight="bold" style:font-name-asian="標楷體" style:font-weight-asian="bold" style:font-name-complex="標楷體" style:font-size-complex="11pt"/>
    </style:style>
    <style:style style:name="T34" style:family="text">
      <style:text-properties style:font-name="標楷體" fo:font-weight="bold" style:font-name-asian="標楷體" style:font-weight-asian="bold" style:font-weight-complex="bold"/>
    </style:style>
    <style:style style:name="T35" style:family="text">
      <style:text-properties style:font-name="標楷體" style:font-name-asian="標楷體" style:font-name-complex="標楷體"/>
    </style:style>
    <style:style style:name="T36" style:family="text">
      <style:text-properties style:font-name="標楷體" fo:font-size="20pt" style:font-name-asian="標楷體" style:font-size-asian="20pt" style:font-size-complex="24pt"/>
    </style:style>
    <style:style style:name="T37" style:family="text">
      <style:text-properties style:font-name="標楷體" style:letter-kerning="true" style:font-name-asian="標楷體" style:font-name-complex="標楷體"/>
    </style:style>
    <style:style style:name="T38" style:family="text">
      <style:text-properties style:font-name="標楷體" style:letter-kerning="true" style:font-name-asian="標楷體" style:font-name-complex="標楷體" style:font-weight-complex="bold"/>
    </style:style>
    <style:style style:name="T39" style:family="text">
      <style:text-properties style:font-name="標楷體" style:font-name-complex="標楷體"/>
    </style:style>
    <style:style style:name="T40" style:family="text">
      <style:text-properties style:font-name-asian="Times New Roman"/>
    </style:style>
    <style:style style:name="T41" style:family="text">
      <style:text-properties style:font-name-asian="Times New Roman" style:font-size-complex="11pt"/>
    </style:style>
    <style:style style:name="T42" style:family="text">
      <style:text-properties style:font-name="新細明體" fo:font-weight="bold" style:font-weight-asian="bold" style:font-name-complex="新細明體" style:font-weight-complex="bold"/>
    </style:style>
    <style:style style:name="T43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44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45" style:family="text">
      <style:text-properties style:text-underline-style="solid" style:text-underline-width="auto" style:text-underline-color="font-color" style:font-name-asian="標楷體"/>
    </style:style>
    <style:style style:name="T46" style:family="text">
      <style:text-properties style:text-underline-style="solid" style:text-underline-width="auto" style:text-underline-color="font-color" style:letter-kerning="true" style:font-name-asian="標楷體"/>
    </style:style>
    <style:style style:name="T47" style:family="text">
      <style:text-properties style:text-underline-style="solid" style:text-underline-width="auto" style:text-underline-color="font-color" style:letter-kerning="true" style:font-name-asian="標楷體"/>
    </style:style>
    <style:style style:name="T48" style:family="text">
      <style:text-properties style:letter-kerning="true" style:font-name-asian="標楷體"/>
    </style:style>
    <style:style style:name="T49" style:family="text">
      <style:text-properties style:letter-kerning="true" style:font-name-asian="標楷體"/>
    </style:style>
    <style:style style:name="T50" style:family="text">
      <style:text-properties style:letter-kerning="true" style:font-name-asian="標楷體" style:font-weight-complex="bold"/>
    </style:style>
    <style:style style:name="T51" style:family="text">
      <style:text-properties style:letter-kerning="true" style:font-name-asian="標楷體" style:font-weight-complex="bold"/>
    </style:style>
    <style:style style:name="T52" style:family="text">
      <style:text-properties style:letter-kerning="true" style:font-name-asian="標楷體" style:font-style-complex="italic"/>
    </style:style>
    <style:style style:name="T53" style:family="text">
      <style:text-properties style:letter-kerning="true" style:font-name-asian="Times New Roman"/>
    </style:style>
    <style:style style:name="T54" style:family="text">
      <style:text-properties style:letter-kerning="true" style:font-name-asian="Times New Roman" style:font-weight-complex="bold"/>
    </style:style>
    <style:style style:name="T55" style:family="text">
      <style:text-properties fo:font-size="14pt" fo:font-weight="bold" style:letter-kerning="true" style:font-name-asian="Times New Roman" style:font-size-asian="14pt" style:font-weight-asian="bold" style:font-size-complex="14pt"/>
    </style:style>
    <style:style style:name="T56" style:family="text">
      <style:text-properties fo:font-size="14pt" fo:font-weight="bold" style:letter-kerning="true" style:font-name-asian="標楷體" style:font-size-asian="14pt" style:font-weight-asian="bold" style:font-size-complex="14pt"/>
    </style:style>
    <style:style style:name="T57" style:family="text">
      <style:text-properties style:font-name="Calibri" style:font-name-complex="Calibri" style:font-size-complex="11pt" style:font-weight-complex="bold"/>
    </style:style>
    <style:style style:name="T58" style:family="text">
      <style:text-properties fo:font-size="18pt" fo:language="en" fo:country="none" fo:font-weight="bold" style:letter-kerning="true" style:font-name-asian="標楷體" style:font-size-asian="18pt" style:font-weight-asian="bold" style:font-size-complex="18pt" style:font-weight-complex="bold"/>
    </style:style>
    <style:style style:name="T59" style:family="text">
      <style:text-properties fo:font-size="18pt" fo:language="en" fo:country="none" fo:font-weight="bold" style:letter-kerning="true" style:font-name-asian="標楷體" style:font-size-asian="18pt" style:font-weight-asian="bold" style:font-size-complex="18pt" style:font-weight-complex="bold"/>
    </style:style>
    <style:style style:name="T60" style:family="text">
      <style:text-properties fo:font-size="16pt" fo:language="en" fo:country="none" fo:font-weight="bold" style:letter-kerning="true" style:font-name-asian="標楷體" style:font-size-asian="16pt" style:font-weight-asian="bold" style:font-size-complex="16pt" style:font-weight-complex="bold"/>
    </style:style>
    <style:style style:name="T61" style:family="text">
      <style:text-properties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size-complex="16pt"/>
    </style:style>
    <style:style style:name="T62" style:family="text">
      <style:text-properties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size-complex="16pt"/>
    </style:style>
    <style:style style:name="T63" style:family="text">
      <style:text-properties fo:font-size="16pt" style:text-underline-style="solid" style:text-underline-width="auto" style:text-underline-color="font-color" fo:font-weight="bold" style:letter-kerning="true" style:font-name-asian="Times New Roman" style:font-size-asian="16pt" style:font-weight-asian="bold" style:font-size-complex="16pt"/>
    </style:style>
    <style:style style:name="T64" style:family="text">
      <style:text-properties fo:language="zh" fo:country="TW"/>
    </style:style>
    <style:style style:name="T65" style:family="text">
      <style:text-properties fo:language="zh" fo:country="TW" style:font-name-asian="Times New Roman"/>
    </style:style>
    <style:style style:name="T66" style:family="text">
      <style:text-properties fo:font-size="12pt" fo:font-weight="bold" style:font-size-asian="12pt" style:font-weight-asian="bold" style:font-size-complex="12pt" style:font-weight-complex="bold"/>
    </style:style>
    <style:style style:name="T67" style:family="text">
      <style:text-properties style:use-window-font-color="true" style:font-name="Times New Roman" fo:font-size="14pt" fo:letter-spacing="0.0079in" fo:language="en" fo:country="US" fo:font-weight="bold" style:letter-kerning="true" style:font-name-asian="標楷體" style:font-size-asian="14pt" style:language-asian="zh" style:country-asian="TW" style:font-weight-asian="bold" style:font-name-complex="Times New Roman" style:font-size-complex="8pt" style:language-complex="ar" style:country-complex="SA"/>
    </style:style>
    <style:style style:name="T68" style:family="text">
      <style:text-properties style:use-window-font-color="true" style:font-name="Times New Roman" fo:font-size="11pt" fo:letter-spacing="0.0079in" fo:language="en" fo:country="US" fo:font-weight="bold" style:letter-kerning="true" style:font-name-asian="標楷體" style:font-size-asian="11pt" style:language-asian="zh" style:country-asian="TW" style:font-weight-asian="bold" style:font-name-complex="Times New Roman" style:font-size-complex="8pt" style:language-complex="ar" style:country-complex="SA"/>
    </style:style>
    <style:style style:name="fr1" style:family="graphic" style:parent-style-name="Frame">
      <style:graphic-properties fo:margin-left="0.1256in" fo:margin-right="0.1256in" style:wrap="none" style:vertical-pos="from-top" style:vertical-rel="paragraph" style:horizontal-pos="from-left" style:horizontal-rel="paragraph" fo:padding-left="0.1008in" fo:padding-right="0.1008in" fo:padding-top="0.0508in" fo:padding-bottom="0.0508in" fo:border="none" style:writing-mode="tb-rl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in" fo:padding-bottom="0in" fo:padding-left="0in" fo:padding-right="0in" fo:wrap-option="wrap" draw:shadow-color="#868686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/></text:p>
      <text:p text:style-name="P56"><text:span text:style-name="Strong_20_Emphasis"><text:span text:style-name="T8">2020年臨床研究專案經理</text:span></text:span></text:p>
      <text:p text:style-name="P56"><text:span text:style-name="Strong_20_Emphasis"><text:span text:style-name="T8">(</text:span></text:span><text:span text:style-name="Strong_20_Emphasis"><text:span text:style-name="T8"> Clinical Project Manager, CPM</text:span></text:span><text:span text:style-name="Strong_20_Emphasis"><text:span text:style-name="T8">)</text:span></text:span></text:p>
      <text:p text:style-name="P56"><text:span text:style-name="Strong_20_Emphasis"><text:span text:style-name="T8">專業實務訓練課程</text:span></text:span></text:p>
      <text:p text:style-name="P57"><text:span text:style-name="T30"><text:s text:c="3"/></text:span></text:p>
      <text:p text:style-name="P31"><text:span text:style-name="T30">課程說明： <text:s text:c="3"/>依據美國Pay Scale Human Capital統計，臨床研究專案經理(CPM)年薪中位數高達</text:span></text:p>
      <text:p text:style-name="P31"><text:span text:style-name="T30"><text:s text:c="10"/>87,624美元，在國內外均屬超熱門職業。</text:span></text:p>
      <text:p text:style-name="P31"><text:span text:style-name="T30"><text:s text:c="14"/>生技產業受惠政府利多政策鼓舞，國內外藥廠、CRO、醫材、醫療機構、精準醫學、</text:span></text:p>
      <text:p text:style-name="P31"><text:span text:style-name="T30"><text:s text:c="10"/>再生醫學、醫療人工智慧等相關產業對 CPM人才亦需求孔急。</text:span></text:p>
      <text:p text:style-name="P31"><text:span text:style-name="T30"><text:s text:c="14"/>本課程為台灣極寶貴之專業實務訓練課程，為無經驗或已任CPM之學員提供全方位藥</text:span></text:p>
      <text:p text:style-name="P37"><text:span text:style-name="T30">品、醫材、食品、學術臨床研究之CPM角色功能指導。臨床試驗業務具全球化特色，疫病</text:span></text:p>
      <text:p text:style-name="P37"><text:span text:style-name="T30">流行期間臨床試驗藥品物流及等試驗案審查IRB審查及時危機處理等均有大量質變，專案</text:span></text:p>
      <text:p text:style-name="P37"><text:span text:style-name="T30">經理專業及危機管理技能益顯重要！</text:span></text:p>
      <text:p text:style-name="P37"><text:span text:style-name="T30"><text:s text:c="4"/>本課程與國際同步，涵蓋專案經理預期性、知識性與執行性之需求細節，可提供臨床</text:span></text:p>
      <text:p text:style-name="P37"><text:span text:style-name="T30">研究新職涯選擇之整備，藉助豐富經驗的實務講師(醫師、業界菁英)提供實務研究、專業</text:span></text:p>
      <text:p text:style-name="P37"><text:span text:style-name="T30">表格等寶貴工具進行全系列教學，可供立即運用於CPM工作。 本全新課程涵蓋CPM工作必</text:span></text:p>
      <text:p text:style-name="P37"><text:span text:style-name="T30">備職能，遵循ICH GCP法規架構，優異師資延聘自CRO、生技公司、著名國際藥廠及醫學中</text:span></text:p>
      <text:p text:style-name="P37"><text:span text:style-name="T30">心副院長級醫師等深具臨床研究實務經驗工作者。對有意加入CPM工作卻不知如何切入者或</text:span></text:p>
      <text:p text:style-name="P37"><text:span text:style-name="T30">業界亟盼業務精進者均提供難得的學習機會！小班教學，名額有限，請有志者把握難得的機</text:span></text:p>
      <text:p text:style-name="P37"><text:span text:style-name="T30">會報名，全程參與者生技中心(DCB)將提供學員精美上課證書，另贈送臨床研究專案經理工</text:span></text:p>
      <text:p text:style-name="P37"><text:span text:style-name="T30">作手冊一本，為學員加強實務經驗及專業概念之指引。</text:span></text:p>
      <text:p text:style-name="P39"><text:span text:style-name="T30"><text:s text:c="3"/></text:span></text:p>
      <text:p text:style-name="P39"><text:span text:style-name="T30"><text:s text:c="3"/>課程目標：1.就全球觀點，指引臨床試驗智能如何運用在國家精準醫療政策重點實務</text:span></text:p>
      <text:p text:style-name="P42"><text:span text:style-name="T30"><text:s/>2.以real world試驗案，實案講授臨床試驗品管及品保手法，引進國際最新RBM監測技巧</text:span></text:p>
      <text:p text:style-name="P42"><text:span text:style-name="T30"><text:s/>3.以編寫角度進行實例講授，逐步拆解說明新藥臨床試驗計劃書偏差處理及實例探討</text:span></text:p>
      <text:p text:style-name="P42"><text:span text:style-name="T30"><text:s/>4.彙總分享</text:span><text:span text:style-name="T10">全球性臨床試驗藥品管理、Re-labelling學習與個案研究，強化避免錯誤與全球</text:span></text:p>
      <text:p text:style-name="P42"><text:span text:style-name="T11"><text:s text:c="3"/></text:span><text:span text:style-name="T10">物流管理重點</text:span></text:p>
      <text:p text:style-name="P42"><text:span text:style-name="T30"><text:s/>5.以癌症臨床試驗案執行細節探討，教導執行臨床試驗之運用與策略思維，提供即時性處理</text:span></text:p>
      <text:p text:style-name="P42"><text:span text:style-name="T30"><text:s text:c="3"/>之契機</text:span></text:p>
      <text:p text:style-name="P42"><text:span text:style-name="T30"><text:s/>6.將</text:span><text:span text:style-name="T10">專案流程地圖管理工具與臨床試驗最新連結</text:span><text:span text:style-name="T30">，並輔以實際案例系統化講授</text:span></text:p>
      <text:p text:style-name="P42"><text:span text:style-name="T30"><text:s/>7.彙總疫病期間IRB在臨床試驗執行過程中，監督查核發現新興難題與危機處理實務</text:span></text:p>
      <text:p text:style-name="P42"><text:span text:style-name="T30"><text:s/>8.</text:span><text:span text:style-name="T32">活用臨床試驗統計概念，破解P值單一思考的迷思，全方位考量新藥或醫材之試驗案規劃</text:span><text:span text:style-name="T30"> </text:span></text:p>
      <text:p text:style-name="P36"><text:s/></text:p>
      <text:p text:style-name="P39"><text:span text:style-name="T30"><text:s text:c="3"/>建議學員：1.具CPM任職經驗，有志提升專業技能並尋求問題解決者 </text:span></text:p>
      <text:p text:style-name="P43"><text:span text:style-name="T30"><text:s text:c="9"/>2.目前任職臨床研究相關產業，想要嘗試不同角色職責者及挑戰生技產業高薪者 </text:span></text:p>
      <text:p text:style-name="P43"><text:span text:style-name="T30"><text:s text:c="9"/>3.醫師、藥師、研究護理師 (CRC)、專科護理師、CRA及研究助理，尋求職涯上另創高峰者</text:span></text:p>
      <text:p text:style-name="P37"><text:span text:style-name="T30">4.未來有意進入藥品、醫材、食研、醫研臨床試驗工作領域之醫藥相關人士及應屆畢業學生</text:span></text:p>
      <text:p text:style-name="P38"><text:s/>(含跨領域之學科)</text:p>
      <text:p text:style-name="P43"><text:span text:style-name="T30"><text:s text:c="9"/>5.生醫相關機構提供員工在職訓練需求者</text:span></text:p>
      <text:p text:style-name="P44"/>
      <text:p text:style-name="P41"><text:span text:style-name="T30"><text:s text:c="3"/>課程日期：2021年1月23-24日</text:span><text:span text:style-name="T30">(</text:span><text:span text:style-name="T30">09:00</text:span><text:span text:style-name="T30">~</text:span><text:span text:style-name="T30">16</text:span><text:span text:style-name="T30">:</text:span><text:span text:style-name="T30">50</text:span><text:span text:style-name="T30">)</text:span></text:p>
      <text:p text:style-name="P45"/>
      <text:p text:style-name="P41"><text:span text:style-name="T30"><text:s text:c="3"/></text:span><text:span text:style-name="T34">課程地點：集思台大會議中心達文西廳（台北市羅斯福路四段85號B1）</text:span></text:p>
      <text:p text:style-name="P34"/>
      <text:p text:style-name="P41"><text:span text:style-name="T24"><text:s text:c="3"/></text:span><text:span text:style-name="T22">主辦單位：財團法人生物技術開發中心(DCB)、百面科技顧問有限公司</text:span></text:p>
      <text:p text:style-name="P33"/>
      <text:p text:style-name="P31"><text:span text:style-name="T22">報名時間：因現場座位有限，</text:span><text:span text:style-name="T22">最遲</text:span><text:span text:style-name="T22">請於</text:span><text:span text:style-name="T22">110/1/18</text:span><text:span text:style-name="T22">(</text:span><text:span text:style-name="T22">一</text:span><text:span text:style-name="T22">)前完成繳費，</text:span><text:span text:style-name="T22">將以繳費順序</text:span><text:span text:style-name="T22">保留座位</text:span><text:span text:style-name="T4">之權</text:span><text:span text:style-name="T22">利</text:span></text:p>
      <text:p text:style-name="P33"/>
      <text:p text:style-name="P31"><text:span text:style-name="T22">報名方式：傳真或</text:span><text:span text:style-name="T22">電話、e-mail</text:span><text:span text:style-name="T22">報名，</text:span><text:a xlink:type="simple" xlink:href="tel:02-2531-2198，Fax:02-2567-0069" text:style-name="Internet_20_link" text:visited-style-name="Visited_20_Internet_20_Link"><text:span text:style-name="Internet_20_link"><text:span text:style-name="T22">Tel:02-2531-2198，Fax:02-2567-0069</text:span></text:span></text:a><text:span text:style-name="T22">，</text:span><text:span text:style-name="T24"> </text:span></text:p>
      <text:p text:style-name="P31"><text:span text:style-name="T24"><text:s text:c="11"/></text:span><text:span text:style-name="T22">e-mail: </text:span><text:a xlink:type="simple" xlink:href="mailto:contact@bmtcc.com.tw" text:style-name="Internet_20_link" text:visited-style-name="Visited_20_Internet_20_Link"><text:span text:style-name="Internet_20_link"><text:span text:style-name="T22">contact@bmtcc.com.tw</text:span></text:span></text:a></text:p>
      <text:p text:style-name="P33"><text:soft-page-break/></text:p>
      <text:p text:style-name="P31"><text:span text:style-name="T22">報</text:span><text:span text:style-name="T24"> </text:span><text:span text:style-name="T22">名</text:span><text:span text:style-name="T24"> </text:span><text:span text:style-name="T22">費：</text:span><text:span text:style-name="T24"> </text:span><text:span text:style-name="T42">◎</text:span><text:span text:style-name="T22">110/1/4</text:span><text:span text:style-name="T22">(</text:span><text:span text:style-name="T22">一</text:span><text:span text:style-name="T22">)</text:span><text:span text:style-name="T22">當日</text:span><text:span text:style-name="T22">前匯款</text:span><text:span text:style-name="T22">(早鳥優惠價)</text:span><text:span text:style-name="T22">：</text:span><text:span text:style-name="T24"> </text:span><text:span text:style-name="T22">NT </text:span><text:span text:style-name="T22">8,100</text:span><text:span text:style-name="T22"> <text:s/></text:span></text:p>
      <text:p text:style-name="P31"><text:span text:style-name="T24"><text:s text:c="11"/></text:span><text:span text:style-name="T42">◎</text:span><text:span text:style-name="T22">110/1/5</text:span><text:span text:style-name="T22">(</text:span><text:span text:style-name="T22">二</text:span><text:span text:style-name="T22">)後匯款：</text:span><text:span text:style-name="T24"> </text:span><text:span text:style-name="T22">NT</text:span><text:span text:style-name="T22">9,</text:span><text:span text:style-name="T22">000</text:span></text:p>
      <text:p text:style-name="P32"><text:span text:style-name="T40"><text:s text:c="11"/></text:span><text:span text:style-name="T35">◎</text:span><text:span text:style-name="T3">生技中心(DCB)付費參訓之員工八折優惠：</text:span><text:span text:style-name="T40"> </text:span><text:span text:style-name="T3">NT7,200</text:span></text:p>
      <text:p text:style-name="P31"><text:span text:style-name="T24"><text:s text:c="11"/></text:span><text:span text:style-name="T30">◎</text:span><text:span text:style-name="T22">已參加過CRA、mCRA、CPM、CRP課程之舊學員八折優惠：</text:span><text:span text:style-name="T24"> </text:span><text:span text:style-name="T22">NT7,200</text:span></text:p>
      <text:p text:style-name="P31"><text:span text:style-name="T24"><text:s text:c="11"/></text:span><text:span text:style-name="T22">【以上均含講義、提袋、CPM手冊、原子筆、筆記本、精美中英文證書、早餐、中餐</text:span></text:p>
      <text:p text:style-name="P31"><text:span text:style-name="T24"><text:s text:c="11"/></text:span><text:span text:style-name="T22">(葷或素)及茶點，小班教學名額有限，已完成繳費者為優先順序，恕無提供停車優惠】</text:span></text:p>
      <text:p text:style-name="P35"><text:s/></text:p>
      <text:p text:style-name="P31"><text:span text:style-name="T22">繳費方式：1.匯款或ATM轉帳</text:span><text:span text:style-name="T22">--</text:span><text:span text:style-name="T22">銀行：</text:span><text:span text:style-name="T43">國泰世華銀行新生分行</text:span><text:span text:style-name="T22">，銀行代碼:0</text:span><text:span text:style-name="T22">13</text:span></text:p>
      <text:p text:style-name="P31"><text:span text:style-name="T24"><text:s text:c="12"/></text:span><text:span text:style-name="T22">戶名：「</text:span><text:span text:style-name="T22">百面科技顧問有限公司</text:span><text:span text:style-name="T22">」</text:span><text:span text:style-name="T22">，</text:span><text:span text:style-name="T22">轉帳帳號：</text:span><text:span text:style-name="T43">044-03-500326-3</text:span></text:p>
      <text:p text:style-name="P31"><text:span text:style-name="T24"><text:s text:c="11"/></text:span><text:span text:style-name="T22">2.</text:span><text:span text:style-name="T22">支票：</text:span><text:span text:style-name="T22">10451 台北市中山區民生東路一段25號8樓之8，賴專員收</text:span></text:p>
      <text:p text:style-name="P35"><text:s/></text:p>
      <text:p text:style-name="P31"><text:span text:style-name="T22">注意事項：請於完成繳費後，將匯款單或轉帳收據連同報名表列印傳真</text:span><text:span text:style-name="T22">或email</text:span><text:span text:style-name="T22">至</text:span><text:span text:style-name="T22">百面科技</text:span><text:span text:style-name="T22">公司；</text:span></text:p>
      <text:p text:style-name="P37"><text:span text:style-name="T22">寄送支票者，也請先將支票影本及報名表列印後傳真至</text:span><text:span text:style-name="T22">百面科技</text:span><text:span text:style-name="T22">公司，並請來電確認。</text:span></text:p>
      <text:p text:style-name="P35"><text:s/></text:p>
      <text:p text:style-name="P32"><text:span text:style-name="T3">聯絡人員：賴專員</text:span><text:span text:style-name="T40"> <text:s text:c="4"/></text:span><text:span text:style-name="T3">聯絡電話：02-2531-2198 <text:s text:c="3"/>傳真電話：02-2567-0069</text:span></text:p>
      <text:p text:style-name="P31"><text:span text:style-name="T24"><text:s text:c="10"/></text:span><text:span text:style-name="T22">電子郵件：</text:span><text:a xlink:type="simple" xlink:href="mailto:contact@bmtcc.com.tw" text:style-name="Internet_20_link" text:visited-style-name="Visited_20_Internet_20_Link"><text:span text:style-name="Internet_20_link"><text:span text:style-name="T22">contact@bmtcc.com.tw</text:span></text:span></text:a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46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56"><text:span text:style-name="Strong_20_Emphasis"><text:span text:style-name="T8">2021年臨床研究專案經理</text:span></text:span></text:p>
      <text:p text:style-name="P56"><text:span text:style-name="Strong_20_Emphasis"><text:span text:style-name="T8">(</text:span></text:span><text:span text:style-name="Strong_20_Emphasis"><text:span text:style-name="T8">Clinical Project Manager, CPM</text:span></text:span><text:span text:style-name="Strong_20_Emphasis"><text:span text:style-name="T8">)</text:span></text:span></text:p>
      <text:p text:style-name="P56"><text:span text:style-name="Strong_20_Emphasis"><text:span text:style-name="T8">專業實務訓練課程</text:span></text:span><text:span text:style-name="T30"> <text:s text:c="2"/></text:span></text:p>
      <text:p text:style-name="P40"><text:soft-page-break/><text:s text:c="3"/></text:p>
      <text:p text:style-name="P41"><text:span text:style-name="T30"><text:s text:c="3"/>課程日期：2021年1月23-24日</text:span><text:span text:style-name="T30">(</text:span><text:span text:style-name="T30">09:00</text:span><text:span text:style-name="T30">~</text:span><text:span text:style-name="T30">16</text:span><text:span text:style-name="T30">:</text:span><text:span text:style-name="T30">50</text:span><text:span text:style-name="T30">)</text:span></text:p>
      <text:p text:style-name="P45"/>
      <text:p text:style-name="P41"><text:span text:style-name="T30"><text:s text:c="3"/></text:span><text:span text:style-name="T34">課程地點：集思台大會議中心達文西廳（台北市羅斯福路四段85號B1）</text:span></text:p>
      <text:p text:style-name="P34"/>
      <text:p text:style-name="P41"><text:span text:style-name="T24"><text:s text:c="3"/></text:span><text:span text:style-name="T22">主辦單位：財團法人生物技術開發中心(DCB)、百面科技顧問有限公司</text:span></text:p>
      <text:p text:style-name="P48">課 程 表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第一天時間</text:p>
          </table:table-cell>
          <table:table-cell table:style-name="Table1.A1" office:value-type="string">
            <text:p text:style-name="P4"><text:span text:style-name="T20">Jan</text:span><text:span text:style-name="T20">.</text:span><text:span text:style-name="T20"> 23 </text:span><text:span text:style-name="T20">, 20</text:span><text:span text:style-name="T20">21</text:span><text:span text:style-name="T20">(Sat.)</text:span></text:p>
          </table:table-cell>
          <table:table-cell table:style-name="Table1.C1" office:value-type="string">
            <text:p text:style-name="P2">課程講師</text:p>
          </table:table-cell>
        </table:table-row>
        <table:table-row table:style-name="Table1.2">
          <table:table-cell table:style-name="Table1.A2" office:value-type="string">
            <text:p text:style-name="P7">09:00-09:45</text:p>
          </table:table-cell>
          <table:table-cell table:style-name="Table1.B4" table:number-rows-spanned="3" office:value-type="string">
            <text:p text:style-name="Standard"><text:span text:style-name="T13">Role </text:span><text:span text:style-name="T13">and Practice </text:span><text:span text:style-name="T13">of Clinical Trials in </text:span><text:span text:style-name="T13">Precision Medicine</text:span></text:p>
            <text:p text:style-name="P7">臨床試驗在精準醫學的角色與運作實務</text:p>
          </table:table-cell>
          <table:table-cell table:style-name="Table1.C4" table:number-rows-spanned="3" office:value-type="string">
            <text:p text:style-name="P4"><text:span text:style-name="T13">馬偕紀念醫院</text:span><text:span text:style-name="T15"> </text:span><text:span text:style-name="T13">血液腫瘤科/院長室/永長欣診所</text:span><text:span text:style-name="T15"> </text:span></text:p>
            <text:p text:style-name="P4"><text:span text:style-name="T13">謝瑞坤</text:span><text:span text:style-name="T15"> </text:span><text:span text:style-name="T13">醫師/資深專員/院長</text:span></text:p>
          </table:table-cell>
        </table:table-row>
        <table:table-row table:style-name="Table1.2">
          <table:table-cell table:style-name="Table1.A3" office:value-type="string">
            <text:p text:style-name="Standard"><text:span text:style-name="T13">10</text:span><text:span text:style-name="T13"> </text:span><text:span text:style-name="T13">mins break</text:span></text:p>
          </table:table-cell>
          <table:covered-table-cell/>
          <table:covered-table-cell/>
        </table:table-row>
        <table:table-row table:style-name="Table1.2">
          <table:table-cell table:style-name="Table1.A4" office:value-type="string">
            <text:p text:style-name="P7">09:55-10:40</text:p>
          </table:table-cell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6">10:40-10:50</text:p>
          </table:table-cell>
          <table:table-cell table:style-name="Table1.B5" office:value-type="string">
            <text:p text:style-name="P13">Break</text:p>
          </table:table-cell>
          <table:table-cell table:style-name="Table1.C5" office:value-type="string">
            <text:p text:style-name="P12"/>
          </table:table-cell>
        </table:table-row>
        <table:table-row table:style-name="Table1.6">
          <table:table-cell table:style-name="Table1.A6" office:value-type="string">
            <text:p text:style-name="P7">10:50-11:35</text:p>
          </table:table-cell>
          <table:table-cell table:style-name="Table1.B8" table:number-rows-spanned="3" office:value-type="string">
            <text:p text:style-name="Standard"><text:span text:style-name="T13">Clinical Research Operational Techniques for Q</text:span><text:span text:style-name="T13">C, QA and</text:span><text:span text:style-name="T13"> Risk-Based Monitoring Implementation</text:span></text:p>
            <text:p text:style-name="Standard"><text:span text:style-name="T13">臨床試驗的品質管制、品質保證與實施風險基礎(RBM)監測技巧</text:span></text:p>
          </table:table-cell>
          <table:table-cell table:style-name="Table1.C8" table:number-rows-spanned="3" office:value-type="string">
            <text:p text:style-name="P9">嬌生股份有限公司楊森藥廠</text:p>
            <text:p text:style-name="P9">臨床研發處</text:p>
            <text:p text:style-name="P14"><text:span text:style-name="T3">周蕙萱</text:span><text:span text:style-name="T40"> </text:span><text:span text:style-name="T3">處長</text:span></text:p>
          </table:table-cell>
        </table:table-row>
        <table:table-row table:style-name="Table1.6">
          <table:table-cell table:style-name="Table1.A7" office:value-type="string">
            <text:p text:style-name="Standard"><text:span text:style-name="T13">10</text:span><text:span text:style-name="T13"> </text:span><text:span text:style-name="T13">mins break</text:span></text:p>
          </table:table-cell>
          <table:covered-table-cell/>
          <table:covered-table-cell/>
        </table:table-row>
        <table:table-row table:style-name="Table1.6">
          <table:table-cell table:style-name="Table1.A8" office:value-type="string">
            <text:p text:style-name="P7">11:45-12:30</text:p>
          </table:table-cell>
          <table:covered-table-cell/>
          <table:covered-table-cell/>
        </table:table-row>
        <table:table-row table:style-name="Table1.1">
          <table:table-cell table:style-name="Table1.A9" office:value-type="string">
            <text:p text:style-name="P7">12:30-13:20</text:p>
          </table:table-cell>
          <table:table-cell table:style-name="Table1.B9" office:value-type="string">
            <text:p text:style-name="P9">Lunch</text:p>
          </table:table-cell>
          <table:table-cell table:style-name="Table1.C9" office:value-type="string">
            <text:p text:style-name="P12"/>
          </table:table-cell>
        </table:table-row>
        <table:table-row table:style-name="Table1.10">
          <table:table-cell table:style-name="Table1.A10" office:value-type="string">
            <text:p text:style-name="P7">13:20-14:05</text:p>
          </table:table-cell>
          <table:table-cell table:style-name="Table1.B12" table:number-rows-spanned="3" office:value-type="string">
            <text:p text:style-name="Standard"><text:span text:style-name="T13">Protocol Deviations : Documenting, Managing and Reporting</text:span><text:span text:style-name="T13"> </text:span></text:p>
            <text:p text:style-name="Standard"><text:span text:style-name="T13">新藥臨床試驗計劃書偏差處理及實例探討</text:span></text:p>
          </table:table-cell>
          <table:table-cell table:style-name="Table1.C12" table:number-rows-spanned="3" office:value-type="string">
            <text:p text:style-name="P9">佳生科技顧問</text:p>
            <text:p text:style-name="P9">醫學科學部</text:p>
            <text:p text:style-name="P4"><text:span text:style-name="T13">王騰旭</text:span><text:span text:style-name="T15"> <text:s/></text:span><text:span text:style-name="T13">經理/博士</text:span></text:p>
          </table:table-cell>
        </table:table-row>
        <table:table-row table:style-name="Table1.11">
          <table:table-cell table:style-name="Table1.A11" office:value-type="string">
            <text:p text:style-name="Standard"><text:span text:style-name="T13">10</text:span><text:span text:style-name="T13"> </text:span><text:span text:style-name="T13">mins break</text:span></text:p>
          </table:table-cell>
          <table:covered-table-cell/>
          <table:covered-table-cell/>
        </table:table-row>
        <table:table-row table:style-name="Table1.12">
          <table:table-cell table:style-name="Table1.A12" office:value-type="string">
            <text:p text:style-name="P7">14:15-15:00</text:p>
          </table:table-cell>
          <table:covered-table-cell/>
          <table:covered-table-cell/>
        </table:table-row>
        <table:table-row table:style-name="Table1.1">
          <table:table-cell table:style-name="Table1.A13" office:value-type="string">
            <text:p text:style-name="Standard"><text:span text:style-name="T13">15:00-15:10</text:span></text:p>
          </table:table-cell>
          <table:table-cell table:style-name="Table1.B13" office:value-type="string">
            <text:p text:style-name="P9">Break</text:p>
          </table:table-cell>
          <table:table-cell table:style-name="Table1.C13" office:value-type="string">
            <text:p text:style-name="P12"/>
          </table:table-cell>
        </table:table-row>
        <table:table-row table:style-name="Table1.14">
          <table:table-cell table:style-name="Table1.A14" office:value-type="string">
            <text:p text:style-name="P7">15:10-15:55</text:p>
          </table:table-cell>
          <table:table-cell table:style-name="Table1.B16" table:number-rows-spanned="3" office:value-type="string">
            <text:p text:style-name="Standard"><text:span text:style-name="T13">Investigational Product Accountability </text:span><text:span text:style-name="T13">, L</text:span><text:span text:style-name="T13">ogistics and </text:span><text:span text:style-name="T13">Re-labelling Procedure</text:span></text:p>
            <text:p text:style-name="Standard"><text:span text:style-name="T13">臨床試驗藥品當責、物流與重貼標程序</text:span></text:p>
          </table:table-cell>
          <table:table-cell table:style-name="Table1.C16" table:number-rows-spanned="3" office:value-type="string">
            <text:p text:style-name="P5">台灣百濟神州</text:p>
            <text:p text:style-name="P5">生物科技</text:p>
            <text:p text:style-name="P16"><text:span text:style-name="T40"><text:s/></text:span><text:span text:style-name="T3">廖大勳</text:span><text:span text:style-name="T40"> </text:span><text:span text:style-name="T3">臨床營運經理</text:span></text:p>
          </table:table-cell>
        </table:table-row>
        <table:table-row table:style-name="Table1.15">
          <table:table-cell table:style-name="Table1.A15" office:value-type="string">
            <text:p text:style-name="Standard"><text:span text:style-name="T13">10</text:span><text:span text:style-name="T13"> </text:span><text:span text:style-name="T13">mins break</text:span></text:p>
          </table:table-cell>
          <table:covered-table-cell/>
          <table:covered-table-cell/>
        </table:table-row>
        <table:table-row table:style-name="Table1.16">
          <table:table-cell table:style-name="Table1.A16" office:value-type="string">
            <text:p text:style-name="P7">16:05-16:50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>第二天時間</text:p>
          </table:table-cell>
          <table:table-cell table:style-name="Table1.A1" office:value-type="string">
            <text:p text:style-name="P4"><text:span text:style-name="T18">Jan.24</text:span><text:span text:style-name="T18">, 20</text:span><text:span text:style-name="T18">21</text:span><text:span text:style-name="T18"> (Sun.)</text:span></text:p>
          </table:table-cell>
          <table:table-cell table:style-name="Table1.C1" office:value-type="string">
            <text:p text:style-name="P2">課程講師</text:p>
          </table:table-cell>
        </table:table-row>
        <table:table-row table:style-name="Table1.2">
          <table:table-cell table:style-name="Table1.A18" office:value-type="string">
            <text:p text:style-name="P6">09:00-09:45</text:p>
          </table:table-cell>
          <table:table-cell table:style-name="Table1.B20" table:number-rows-spanned="3" office:value-type="string">
            <text:p text:style-name="Standard">Process Mapping as a Planning and Management Tool for Clinical Trials</text:p>
            <text:p text:style-name="P7">專案流程地圖--臨床試驗計畫管理的工具</text:p>
          </table:table-cell>
          <table:table-cell table:style-name="Table1.C20" table:number-rows-spanned="3" office:value-type="string">
            <text:p text:style-name="P14"><text:span text:style-name="T3">永信藥品工業股份有限公司</text:span><text:span text:style-name="T40"> </text:span><text:span text:style-name="T3">醫藥事務經理</text:span></text:p>
            <text:p text:style-name="P14"><text:span text:style-name="T3">謝慧玲</text:span><text:span text:style-name="T40"> </text:span><text:span text:style-name="T3">博士</text:span></text:p>
          </table:table-cell>
        </table:table-row>
        <table:table-row table:style-name="Table1.2">
          <table:table-cell table:style-name="Table1.A19" office:value-type="string">
            <text:p text:style-name="Standard"><text:span text:style-name="T7">10</text:span><text:span text:style-name="T7"> </text:span><text:span text:style-name="T7">mins break</text:span></text:p>
          </table:table-cell>
          <table:covered-table-cell/>
          <table:covered-table-cell/>
        </table:table-row>
        <table:table-row table:style-name="Table1.2">
          <table:table-cell table:style-name="Table1.A20" office:value-type="string">
            <text:p text:style-name="P6">09:55-10:40</text:p>
          </table:table-cell>
          <table:covered-table-cell/>
          <table:covered-table-cell/>
        </table:table-row>
        <table:table-row table:style-name="Table1.1">
          <table:table-cell table:style-name="Table1.A21" office:value-type="string">
            <text:p text:style-name="P6">10:40-10:50</text:p>
          </table:table-cell>
          <table:table-cell table:style-name="Table1.B21" office:value-type="string">
            <text:p text:style-name="P9">Break</text:p>
          </table:table-cell>
          <table:table-cell table:style-name="Table1.C21" office:value-type="string">
            <text:p text:style-name="P12"/>
          </table:table-cell>
        </table:table-row>
        <table:table-row table:style-name="Table1.22">
          <table:table-cell table:style-name="Table1.A22" office:value-type="string">
            <text:p text:style-name="P6">10:50-11:35</text:p>
          </table:table-cell>
          <table:table-cell table:style-name="Table1.B24" table:number-rows-spanned="3" office:value-type="string">
            <text:p text:style-name="P7">Strategies for Building High-Performing Clinical Research Teams</text:p>
            <text:p text:style-name="Standard"><text:span text:style-name="T13">建立高效率臨床試驗團隊策略</text:span></text:p>
          </table:table-cell>
          <table:table-cell table:style-name="Table1.C24" table:number-rows-spanned="3" office:value-type="string">
            <text:p text:style-name="P4"><text:span text:style-name="T5">彰濱秀傳紀念醫院/</text:span></text:p>
            <text:p text:style-name="P5">血液腫瘤科暨癌症防治中心</text:p>
            <text:p text:style-name="P4"><text:span text:style-name="T5">張正雄</text:span><text:span text:style-name="T41"> </text:span><text:span text:style-name="T5">副院長/總監/主任</text:span></text:p>
          </table:table-cell>
        </table:table-row>
        <table:table-row table:style-name="Table1.22">
          <table:table-cell table:style-name="Table1.A23" office:value-type="string">
            <text:p text:style-name="Standard"><text:span text:style-name="T7">10</text:span><text:span text:style-name="T7"> </text:span><text:span text:style-name="T7">mins break</text:span></text:p>
          </table:table-cell>
          <table:covered-table-cell/>
          <table:covered-table-cell/>
        </table:table-row>
        <table:table-row table:style-name="Table1.22">
          <table:table-cell table:style-name="Table1.A24" office:value-type="string">
            <text:p text:style-name="P6">11:45-12:30</text:p>
          </table:table-cell>
          <table:covered-table-cell/>
          <table:covered-table-cell/>
        </table:table-row>
        <table:table-row table:style-name="Table1.1">
          <table:table-cell table:style-name="Table1.A25" office:value-type="string">
            <text:p text:style-name="P6">12:30-13:20</text:p>
          </table:table-cell>
          <table:table-cell table:style-name="Table1.B25" office:value-type="string">
            <text:p text:style-name="P9">Lunch</text:p>
          </table:table-cell>
          <table:table-cell table:style-name="Table1.C25" office:value-type="string">
            <text:p text:style-name="P12"/>
          </table:table-cell>
        </table:table-row>
        <table:table-row table:style-name="Table1.26">
          <table:table-cell table:style-name="Table1.A26" office:value-type="string">
            <text:p text:style-name="P6">13:20-14:05</text:p>
          </table:table-cell>
          <table:table-cell table:style-name="Table1.B28" table:number-rows-spanned="3" office:value-type="string">
            <text:p text:style-name="Standard"><text:span text:style-name="T13">IRB Audit Findings</text:span><text:span text:style-name="T13"> and Crisis Managements During </text:span><text:span text:style-name="T13">Conducting </text:span><text:span text:style-name="T13">Clinical Trial</text:span></text:p>
            <text:p text:style-name="P7">IRB在臨床試驗執行過程中監督查核與危機處理實務</text:p>
          </table:table-cell>
          <table:table-cell table:style-name="Table1.C28" table:number-rows-spanned="3" office:value-type="string">
            <text:p text:style-name="P9">台灣藥物品質協會</text:p>
            <text:p text:style-name="P9">長庚科技大學</text:p>
            <text:p text:style-name="P14"><text:span text:style-name="T3">鮑力恒</text:span><text:span text:style-name="T40"> </text:span><text:span text:style-name="T3">理事長/教授/博士</text:span></text:p>
          </table:table-cell>
        </table:table-row>
        <table:table-row table:style-name="Table1.26">
          <table:table-cell table:style-name="Table1.A27" office:value-type="string">
            <text:p text:style-name="Standard"><text:span text:style-name="T7">10</text:span><text:span text:style-name="T7"> </text:span><text:span text:style-name="T7">mins break</text:span></text:p>
          </table:table-cell>
          <table:covered-table-cell/>
          <table:covered-table-cell/>
        </table:table-row>
        <table:table-row table:style-name="Table1.28">
          <table:table-cell table:style-name="Table1.A28" office:value-type="string">
            <text:p text:style-name="P6">14:15-15:00</text:p>
          </table:table-cell>
          <table:covered-table-cell/>
          <table:covered-table-cell/>
        </table:table-row>
        <table:table-row table:style-name="Table1.1">
          <table:table-cell table:style-name="Table1.A29" office:value-type="string">
            <text:p text:style-name="P6">15:00-15:10</text:p>
          </table:table-cell>
          <table:table-cell table:style-name="Table1.B29" office:value-type="string">
            <text:p text:style-name="P9">Break</text:p>
          </table:table-cell>
          <table:table-cell table:style-name="Table1.C29" office:value-type="string">
            <text:p text:style-name="P12"/>
          </table:table-cell>
        </table:table-row>
        <table:table-row table:style-name="Table1.30">
          <table:table-cell table:style-name="Table1.A30" office:value-type="string">
            <text:p text:style-name="P6">15:10-15:55</text:p>
          </table:table-cell>
          <table:table-cell table:style-name="Table1.B32" table:number-rows-spanned="3" office:value-type="string">
            <text:p text:style-name="Standard"><text:span text:style-name="T13">P-values </text:span><text:span text:style-name="T13">O</text:span><text:span text:style-name="T13">nly? Anything </text:span><text:span text:style-name="T13">E</text:span><text:span text:style-name="T13">lse?</text:span></text:p>
            <text:p text:style-name="P7">臨床試驗統計實務：除了P值，還有其他考量嗎？</text:p>
            <text:p text:style-name="P7"/>
          </table:table-cell>
          <table:table-cell table:style-name="Table1.C32" table:number-rows-spanned="3" office:value-type="string">
            <text:p text:style-name="P9">BioCloud</text:p>
            <text:p text:style-name="P9">昇雲顧問</text:p>
            <text:p text:style-name="P14"><text:span text:style-name="T3">蔡立群</text:span><text:span text:style-name="T40"> <text:s/></text:span><text:span text:style-name="T3">執行長</text:span></text:p>
          </table:table-cell>
        </table:table-row>
        <table:table-row table:style-name="Table1.31">
          <table:table-cell table:style-name="Table1.A31" office:value-type="string">
            <text:p text:style-name="Standard">10 mins break</text:p>
          </table:table-cell>
          <table:covered-table-cell/>
          <table:covered-table-cell/>
        </table:table-row>
        <table:table-row table:style-name="Table1.32">
          <table:table-cell table:style-name="Table1.A32" office:value-type="string">
            <text:p text:style-name="Standard">16:05-16:50</text:p>
          </table:table-cell>
          <table:covered-table-cell/>
          <table:covered-table-cell/>
        </table:table-row>
      </table:table>
      <text:p text:style-name="P20"/>
      <text:p text:style-name="P17"><text:span text:style-name="T53"><text:s text:c="2"/></text:span><text:span text:style-name="T48">附註：主辦單位保留變更議程及講師之權利。</text:span></text:p>
      <text:p text:style-name="P20"/>
      <text:p text:style-name="P17"><text:span text:style-name="T55"><text:s/></text:span><text:span text:style-name="T56">講師簡介：</text:span></text:p>
      <text:p text:style-name="P28"/>
      <text:p text:style-name="P17"><text:span text:style-name="T53"><text:s text:c="2"/></text:span><text:span text:style-name="T48">謝瑞坤：馬偕紀念醫院院長室資深專員、血液腫瘤科主治醫師、前主任、癌症中心主任，永長欣診所</text:span></text:p>
      <text:p text:style-name="P17"><text:span text:style-name="T53"><text:s text:c="10"/></text:span><text:span text:style-name="T48">院長、台灣癌症全人關懷基金會董事長，國立陽明大學醫學士，為國際知名臨床試驗計畫主</text:span></text:p>
      <text:p text:style-name="P17"><text:span text:style-name="T53"><text:s text:c="10"/></text:span><text:span text:style-name="T48">持人(PI)，具豐富臨床試驗計畫主持及執行經驗</text:span></text:p>
      <text:p text:style-name="P20"/>
      <text:p text:style-name="P17"><text:soft-page-break/><text:span text:style-name="T53"><text:s text:c="2"/></text:span><text:span text:style-name="T48">周蕙萱：嬌生股份有限公司楊森藥廠臨床研發處處長，台大藥學士、藥理碩士，曾任職台灣禮來公司</text:span></text:p>
      <text:p text:style-name="P17"><text:span text:style-name="T53"><text:s text:c="10"/></text:span><text:span text:style-name="T48">、台灣拜耳公司、</text:span><text:span text:style-name="T48">Sanofi-Synthelabo</text:span><text:span text:style-name="T48">，具擔任臨床研究主管多年經驗</text:span></text:p>
      <text:p text:style-name="P20"/>
      <text:p text:style-name="P49"><text:span text:style-name="T48">王騰旭：現任佳生科技顧問公司醫學科學部經理，具15年臨床試驗實務經驗。曾任職嬌生公司楊森</text:span></text:p>
      <text:p text:style-name="P49"><text:span text:style-name="T53"><text:s text:c="8"/></text:span><text:span text:style-name="T48">藥廠醫藥學術部門、新加坡i3 research CRO、國防醫學院，以及台灣東洋、東生華等藥廠臨</text:span></text:p>
      <text:p text:style-name="P50"><text:span text:style-name="T40"><text:s text:c="8"/></text:span><text:span text:style-name="T3">床研究部門。Tim取得台大農化系生物工業化學組碩士及博士學位</text:span></text:p>
      <text:p text:style-name="P20"/>
      <text:p text:style-name="P17"><text:span text:style-name="T53"><text:s text:c="2"/></text:span><text:span text:style-name="T48">廖大勳：百濟神州生物科技臨床營運經理，曾任諾佛葛(Novotech)生技顧問公司資深專案經理及科文</text:span></text:p>
      <text:p text:style-name="P17"><text:span text:style-name="T53"><text:s text:c="10"/></text:span><text:span text:style-name="T48">斯、嬌生、佳正等著名公司，長庚大學生科碩士，，具業界多年PM及CRA管理經驗，累</text:span></text:p>
      <text:p text:style-name="P19"><text:span text:style-name="T40"><text:s text:c="10"/></text:span><text:span text:style-name="T3">積各期成功案例多件</text:span></text:p>
      <text:p text:style-name="P20"/>
      <text:p text:style-name="P17"><text:span text:style-name="T53"><text:s text:c="2"/></text:span><text:span text:style-name="T48">謝慧玲：永信藥品公司醫療事務經理，美國伊利諾大學藥學博士，具PMP專業證照，曾任職國內外</text:span></text:p>
      <text:p text:style-name="P17"><text:span text:style-name="T53"><text:s text:c="10"/></text:span><text:span text:style-name="T48">多家</text:span><text:span text:style-name="T53"> </text:span><text:span text:style-name="T48">CRO公司、衛生署藥政處、哈佛醫學院等，擁有多年專業、官方及學術經驗</text:span></text:p>
      <text:p text:style-name="P20"/>
      <text:p text:style-name="P17"><text:span text:style-name="T53"><text:s text:c="2"/></text:span><text:span text:style-name="T48">張正雄：彰濱秀傳紀念醫院醫療副院長、血液腫瘤科總監暨癌症防治中心主任，曾任彰基醫療副院長，</text:span></text:p>
      <text:p text:style-name="P19"><text:span text:style-name="T40"><text:s text:c="10"/></text:span><text:span text:style-name="T3">內科部長、血液腫瘤科及臨床試驗中心主任，IRB主任委員。具美國ACRP之臨床試驗主持</text:span></text:p>
      <text:p text:style-name="P19"><text:span text:style-name="T40"><text:s text:c="10"/></text:span><text:span text:style-name="T3">醫師(CPI)認證並獲聘專業講師，主持國內外多項臨床試驗專案，為國際知名之臨床試驗主持</text:span></text:p>
      <text:p text:style-name="P17"><text:span text:style-name="T53"><text:s text:c="10"/></text:span><text:span text:style-name="T48">醫師，中國醫藥大學醫學士</text:span></text:p>
      <text:p text:style-name="P20"/>
      <text:p text:style-name="P17"><text:span text:style-name="T53"><text:s text:c="2"/></text:span><text:span text:style-name="T48">鮑力恒：社團法人台灣藥物品質協會理事長、長庚科技大學健康產業科技研究所教授兼主任，食品</text:span></text:p>
      <text:p text:style-name="P17"><text:span text:style-name="T53"><text:s text:c="10"/></text:span><text:span text:style-name="T48">暨化妝品安全研究中心主任、三總IRB、JIRB等多家機構委員，美國密西根大學藥學博士，</text:span></text:p>
      <text:p text:style-name="P17"><text:span text:style-name="T53"><text:s text:c="10"/></text:span><text:span text:style-name="T48">曾任國防醫學院藥學系副教授，為國內知名IRB審查及生物科技產學專家</text:span></text:p>
      <text:p text:style-name="P51"/>
      <text:p text:style-name="P17"><text:span text:style-name="T53"><text:s text:c="2"/></text:span><text:span text:style-name="T48">蔡立群：</text:span><text:span text:style-name="T48">BioCloud</text:span><text:span text:style-name="T48">昇雲顧問執行長，曾任PAREXEL</text:span><text:span text:style-name="T57"> </text:span><text:span text:style-name="T50">Manager</text:span><text:span text:style-name="T50">, </text:span><text:span text:style-name="T50">Dept. of </text:span><text:span text:style-name="T50">Data Management Lead (</text:span><text:span text:style-name="T50">DML</text:span><text:span text:style-name="T50">)，</text:span></text:p>
      <text:p text:style-name="P17"><text:span text:style-name="T54"><text:s text:c="10"/></text:span><text:span text:style-name="T50">A</text:span><text:span text:style-name="T50">+ Inc </text:span><text:span text:style-name="T50">Director, Division of Biometrics and Data Management</text:span><text:span text:style-name="T50">，</text:span><text:span text:style-name="T50">PPC</text:span><text:span text:style-name="T50"> </text:span><text:span text:style-name="T50">Manager, Division of</text:span><text:span text:style-name="T50"> </text:span></text:p>
      <text:p text:style-name="P17"><text:span text:style-name="T54"><text:s text:c="10"/></text:span><text:span text:style-name="T50">Biometrics and Data Management</text:span><text:span text:style-name="T50">，累積多年國際臨床試驗案成功管理經驗，國立中央大學統</text:span></text:p>
      <text:p text:style-name="P25"><text:span text:style-name="T40"><text:s text:c="10"/></text:span><text:span text:style-name="T3">計學碩士</text:span></text:p>
      <text:p text:style-name="P26"><text:s text:c="2"/></text:p>
      <text:p text:style-name="P20"/>
      <text:p text:style-name="P20"/>
      <text:p text:style-name="P20"/>
      <text:p text:style-name="P20"/>
      <text:p text:style-name="P26"><text:s text:c="2"/></text:p>
      <text:p text:style-name="P52"/>
      <text:p text:style-name="P20"/>
      <text:p text:style-name="P26"><text:s text:c="2"/></text:p>
      <text:p text:style-name="P20"/>
      <text:p text:style-name="P20"/>
      <text:p text:style-name="P20"/>
      <text:p text:style-name="P20"/>
      <text:p text:style-name="P20"/>
      <text:p text:style-name="P4"><text:span text:style-name="T58">2021年臨床研究專案經理</text:span></text:p>
      <text:p text:style-name="P4"><text:span text:style-name="T58">(</text:span><text:span text:style-name="T58">Clinical Project Manager, CPM</text:span><text:span text:style-name="T58">)</text:span></text:p>
      <text:p text:style-name="P29">專業實務訓練課程</text:p>
      <text:p text:style-name="P17"><text:span text:style-name="T26"><text:s/></text:span><text:span text:style-name="T27">課程日期：2021年1月23-24日(09:00~16:50)</text:span></text:p>
      <text:p text:style-name="P17"><text:span text:style-name="T26"><text:s/></text:span><text:span text:style-name="T27">課程地點：集思台大會議中心達文西廳（台北市羅斯福路四段85號B1）</text:span></text:p>
      <text:p text:style-name="P17"><text:span text:style-name="T26"><text:s/></text:span><text:span text:style-name="T27">主辦單位：財團法人生物技術開發中心(DCB)、百面科技顧問有限公司</text:span></text:p>
      <text:p text:style-name="P15"><text:soft-page-break/></text:p>
      <text:p text:style-name="P18"><text:span text:style-name="T61">課</text:span><text:span text:style-name="T63"> </text:span><text:span text:style-name="T61">程</text:span><text:span text:style-name="T63"> </text:span><text:span text:style-name="T61">報</text:span><text:span text:style-name="T63"> </text:span><text:span text:style-name="T61">名</text:span><text:span text:style-name="T63"> </text:span><text:span text:style-name="T61">表</text:span><text:span text:style-name="T63"> </text:span><text:span text:style-name="T61">回</text:span><text:span text:style-name="T63"> </text:span><text:span text:style-name="T61">函</text:span></text:p>
      <text:p text:style-name="P3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 table:number-columns-repeated="2"/>
        <table:table-column table:style-name="Table2.H"/>
        <table:table-row table:style-name="Table2.1">
          <table:table-cell table:style-name="Table2.A1" office:value-type="string">
            <text:p text:style-name="P20">服務單位</text:p>
          </table:table-cell>
          <table:table-cell table:style-name="Table2.B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e2.B1" office:value-type="string">
            <text:p text:style-name="P20">聯絡人</text:p>
          </table:table-cell>
          <table:table-cell table:style-name="Table2.G1" table:number-columns-spanned="2" office:value-type="string">
            <text:p text:style-name="P21"/>
            <text:p text:style-name="P20"/>
          </table:table-cell>
          <table:covered-table-cell/>
        </table:table-row>
        <table:table-row table:style-name="Table2.1">
          <table:table-cell table:style-name="Table2.A2" office:value-type="string">
            <text:p text:style-name="P20">聯絡地址</text:p>
          </table:table-cell>
          <table:table-cell table:style-name="Table2.B2" table:number-columns-spanned="4" office:value-type="string">
            <text:p text:style-name="P20">□□□</text:p>
          </table:table-cell>
          <table:covered-table-cell/>
          <table:covered-table-cell/>
          <table:covered-table-cell/>
          <table:table-cell table:style-name="Table2.B2" office:value-type="string">
            <text:p text:style-name="P20">Email</text:p>
          </table:table-cell>
          <table:table-cell table:style-name="Table2.G2" table:number-columns-spanned="2" office:value-type="string">
            <text:p text:style-name="P21"/>
          </table:table-cell>
          <table:covered-table-cell/>
        </table:table-row>
        <table:table-row table:style-name="Table2.1">
          <table:table-cell table:style-name="Table2.A3" office:value-type="string">
            <text:p text:style-name="P20">聯絡電話</text:p>
          </table:table-cell>
          <table:table-cell table:style-name="Table2.B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e2.B3" office:value-type="string">
            <text:p text:style-name="P19"><text:span text:style-name="T3">傳</text:span><text:span text:style-name="T40"> </text:span><text:span text:style-name="T3">真</text:span></text:p>
          </table:table-cell>
          <table:table-cell table:style-name="Table2.G3" table:number-columns-spanned="2" office:value-type="string">
            <text:p text:style-name="P21"/>
          </table:table-cell>
          <table:covered-table-cell/>
        </table:table-row>
        <table:table-row table:style-name="Table2.4">
          <table:table-cell table:style-name="Table2.A4" table:number-columns-spanned="8" office:value-type="string">
            <text:p text:style-name="P20">參加人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5" table:number-columns-spanned="2" office:value-type="string">
            <text:p text:style-name="P20">參加者姓名</text:p>
          </table:table-cell>
          <table:covered-table-cell/>
          <table:table-cell table:style-name="Table2.C5" office:value-type="string">
            <text:p text:style-name="P21"/>
          </table:table-cell>
          <table:table-cell table:style-name="Table2.D5" office:value-type="string">
            <text:p text:style-name="P20">英文姓名</text:p>
          </table:table-cell>
          <table:table-cell table:style-name="Table2.D5" table:number-columns-spanned="2" office:value-type="string">
            <text:p text:style-name="P21"/>
          </table:table-cell>
          <table:covered-table-cell/>
          <table:table-cell table:style-name="Table2.C5" office:value-type="string">
            <text:p text:style-name="P20">性別</text:p>
          </table:table-cell>
          <table:table-cell table:style-name="Table2.H5" office:value-type="string">
            <text:p text:style-name="P19"><text:span text:style-name="T35">□</text:span><text:span text:style-name="T3">女</text:span><text:span text:style-name="T40"> <text:s text:c="2"/></text:span><text:span text:style-name="T3">□男</text:span></text:p>
          </table:table-cell>
        </table:table-row>
        <table:table-row table:style-name="Table2.1">
          <table:table-cell table:style-name="Table2.A2" table:number-columns-spanned="2" office:value-type="string">
            <text:p text:style-name="P20">職稱</text:p>
          </table:table-cell>
          <table:covered-table-cell/>
          <table:table-cell table:style-name="Table2.B2" office:value-type="string">
            <text:p text:style-name="P21"/>
          </table:table-cell>
          <table:table-cell table:style-name="Table2.D6" office:value-type="string">
            <text:p text:style-name="P19"><text:span text:style-name="T40"><text:s text:c="3"/></text:span><text:span text:style-name="T3">電話</text:span></text:p>
          </table:table-cell>
          <table:table-cell table:style-name="Table2.D6" table:number-columns-spanned="2" office:value-type="string">
            <text:p text:style-name="P21"/>
          </table:table-cell>
          <table:covered-table-cell/>
          <table:table-cell table:style-name="Table2.B2" office:value-type="string">
            <text:p text:style-name="P20">E-mail</text:p>
          </table:table-cell>
          <table:table-cell table:style-name="Table2.H6" office:value-type="string">
            <text:p text:style-name="P21"/>
          </table:table-cell>
        </table:table-row>
        <table:table-row table:style-name="Table2.1">
          <table:table-cell table:style-name="Table2.A2" table:number-columns-spanned="2" office:value-type="string">
            <text:p text:style-name="P20">參加者姓名</text:p>
          </table:table-cell>
          <table:covered-table-cell/>
          <table:table-cell table:style-name="Table2.B2" office:value-type="string">
            <text:p text:style-name="P21"/>
          </table:table-cell>
          <table:table-cell table:style-name="Table2.D6" office:value-type="string">
            <text:p text:style-name="P20">英文姓名</text:p>
          </table:table-cell>
          <table:table-cell table:style-name="Table2.D6" table:number-columns-spanned="2" office:value-type="string">
            <text:p text:style-name="P21"/>
          </table:table-cell>
          <table:covered-table-cell/>
          <table:table-cell table:style-name="Table2.B2" office:value-type="string">
            <text:p text:style-name="P20">性別</text:p>
          </table:table-cell>
          <table:table-cell table:style-name="Table2.H6" office:value-type="string">
            <text:p text:style-name="P19"><text:span text:style-name="T35">□</text:span><text:span text:style-name="T3">女</text:span><text:span text:style-name="T40"> <text:s text:c="2"/></text:span><text:span text:style-name="T3">□男</text:span></text:p>
          </table:table-cell>
        </table:table-row>
        <table:table-row table:style-name="Table2.1">
          <table:table-cell table:style-name="Table2.A2" table:number-columns-spanned="2" office:value-type="string">
            <text:p text:style-name="P20">職稱</text:p>
          </table:table-cell>
          <table:covered-table-cell/>
          <table:table-cell table:style-name="Table2.B2" office:value-type="string">
            <text:p text:style-name="P21"/>
          </table:table-cell>
          <table:table-cell table:style-name="Table2.D6" office:value-type="string">
            <text:p text:style-name="P19"><text:span text:style-name="T40"><text:s text:c="3"/></text:span><text:span text:style-name="T3">電話</text:span></text:p>
          </table:table-cell>
          <table:table-cell table:style-name="Table2.D6" table:number-columns-spanned="2" office:value-type="string">
            <text:p text:style-name="P21"/>
          </table:table-cell>
          <table:covered-table-cell/>
          <table:table-cell table:style-name="Table2.B2" office:value-type="string">
            <text:p text:style-name="P20">E-mail</text:p>
          </table:table-cell>
          <table:table-cell table:style-name="Table2.H6" office:value-type="string">
            <text:p text:style-name="P21"/>
          </table:table-cell>
        </table:table-row>
        <table:table-row table:style-name="Table2.1">
          <table:table-cell table:style-name="Table2.A2" table:number-columns-spanned="2" office:value-type="string">
            <text:p text:style-name="P19"><text:span text:style-name="T3">報</text:span><text:span text:style-name="T40"> <text:s/></text:span><text:span text:style-name="T3">名</text:span><text:span text:style-name="T40"> <text:s/></text:span><text:span text:style-name="T3">費</text:span></text:p>
          </table:table-cell>
          <table:covered-table-cell/>
          <table:table-cell table:style-name="Table2.H6" table:number-columns-spanned="6" office:value-type="string">
            <text:p text:style-name="P17"><text:span text:style-name="T37">◎</text:span><text:span text:style-name="T48">110/1/4</text:span><text:span text:style-name="T48">(</text:span><text:span text:style-name="T48">一</text:span><text:span text:style-name="T48">)</text:span><text:span text:style-name="T48">當日</text:span><text:span text:style-name="T48">前匯款</text:span><text:span text:style-name="T48">(早鳥優惠價)</text:span><text:span text:style-name="T48">：NT </text:span><text:span text:style-name="T48">8,1</text:span><text:span text:style-name="T48">00 <text:s/></text:span><text:span text:style-name="T37">◎</text:span><text:span text:style-name="T48">110/1/5</text:span><text:span text:style-name="T48">(</text:span><text:span text:style-name="T48">二</text:span><text:span text:style-name="T48">)後匯款：NT</text:span><text:span text:style-name="T48">9,</text:span><text:span text:style-name="T48">000</text:span></text:p>
            <text:p text:style-name="P17"><text:span text:style-name="T37">◎</text:span><text:span text:style-name="T48">若具以下身分請勾選：</text:span></text:p>
            <text:p text:style-name="P17"><text:span text:style-name="T53"><text:s text:c="3"/></text:span><text:span text:style-name="T37">□</text:span><text:span text:style-name="T48">由</text:span><text:span text:style-name="T50">生技中心(DCB)付費參訓之員工八折優惠</text:span><text:span text:style-name="T50">：NT</text:span><text:span text:style-name="T50">7,2</text:span><text:span text:style-name="T50">00</text:span><text:span text:style-name="T50">(發票抬頭為生技中心)</text:span></text:p>
            <text:p text:style-name="P17"><text:span text:style-name="T54"><text:s text:c="3"/></text:span><text:span text:style-name="T38">□</text:span><text:span text:style-name="T50">已參加過CRA、mCRA、CPM、CRP課程之舊學員八折優惠：NT7,2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0" table:number-columns-spanned="8" office:value-type="string">
            <text:p text:style-name="P17"><text:span text:style-name="T48">費用總計: NT $</text:span><text:span text:style-name="T46"> <text:s text:c="5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2" office:value-type="string">
            <text:p text:style-name="P19"><text:span text:style-name="T3">付</text:span><text:span text:style-name="T40"> </text:span><text:span text:style-name="T3">款</text:span><text:span text:style-name="T40"> </text:span><text:span text:style-name="T3">方</text:span><text:span text:style-name="T40"> </text:span><text:span text:style-name="T3">式</text:span></text:p>
          </table:table-cell>
          <table:covered-table-cell/>
          <table:table-cell table:style-name="Table2.G2" table:number-columns-spanned="6" office:value-type="string">
            <text:p text:style-name="P17"><text:span text:style-name="T37">□</text:span><text:span text:style-name="T48">匯款---銀行：</text:span><text:span text:style-name="T46">國泰世華銀行新生分行</text:span><text:span text:style-name="T48">；戶名：「百面科技顧問有限公司」，</text:span></text:p>
            <text:p text:style-name="P17"><text:span text:style-name="T48">　帳號：</text:span><text:span text:style-name="T46">044-03-500326-3</text:span><text:span text:style-name="T48">，匯款當日，請將匯款單傳真或email至本公司；並來電確認。</text:span></text:p>
            <text:p text:style-name="P17"><text:span text:style-name="T37">□</text:span><text:span text:style-name="T48">ATM轉帳-銀行代碼:013帳號:</text:span><text:span text:style-name="T46"> 044-03-500326-3</text:span></text:p>
            <text:p text:style-name="P17"><text:span text:style-name="T53"><text:s text:c="2"/></text:span><text:span text:style-name="T48">請務必轉帳完連同報名表傳真至02-25670069或email至contact@bmtcc.com.tw；</text:span></text:p>
            <text:p text:style-name="P51">並請來電02-25312198與賴專員確認。</text:p>
            <text:p text:style-name="P17"><text:span text:style-name="T37">□</text:span><text:span text:style-name="T48">支票---請開立即期支票</text:span><text:span text:style-name="T48">--</text:span><text:span text:style-name="T48">抬頭：「百面科技顧問有限公司」</text:span></text:p>
            <text:p text:style-name="P17"><text:span text:style-name="T53"><text:s text:c="2"/></text:span><text:span text:style-name="T48">請先將支票影本傳真本公司以確認報名，並於110/1/18(一)前郵寄至百面科技顧問有</text:span></text:p>
            <text:p text:style-name="P19"><text:span text:style-name="T40"><text:s text:c="2"/></text:span><text:span text:style-name="T3">限公司，地址：10451 台北市中山區民生東路一段25號8樓之8，賴專員收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2" office:value-type="string">
            <text:p text:style-name="P17"><text:span text:style-name="T48">統一編號(二聯式發票不需填寫)</text:span></text:p>
          </table:table-cell>
          <table:covered-table-cell/>
          <table:table-cell table:style-name="Table2.B2" table:number-columns-spanned="3" office:value-type="string">
            <text:p text:style-name="P21"/>
          </table:table-cell>
          <table:covered-table-cell/>
          <table:covered-table-cell/>
          <table:table-cell table:style-name="Table2.H6" table:number-rows-spanned="2" table:number-columns-spanned="3" office:value-type="string">
            <text:p text:style-name="P17"><text:span text:style-name="T37">□</text:span><text:span text:style-name="T48">合併開立</text:span><text:span text:style-name="T53"> <text:s/></text:span><text:span text:style-name="T48">　□個別開立</text:span></text:p>
            <text:p text:style-name="P17"><text:span text:style-name="T37">□</text:span><text:span text:style-name="T48">二聯式發票(自用)　□三聯式發票(報帳用)</text:span></text:p>
            <text:p text:style-name="P17"><text:span text:style-name="T37">□</text:span><text:span text:style-name="T48">郵寄發票</text:span><text:span text:style-name="T53"> <text:s text:c="3"/></text:span><text:span text:style-name="T48">□發票課程日自取</text:span></text:p>
            <text:p text:style-name="P20"><text:span text:style-name="T39">□</text:span>其他事項告知：</text:p>
          </table:table-cell>
          <table:covered-table-cell/>
          <table:covered-table-cell/>
        </table:table-row>
        <table:table-row table:style-name="Table2.1">
          <table:table-cell table:style-name="Table2.A13" table:number-columns-spanned="2" office:value-type="string">
            <text:p text:style-name="P17"><text:span text:style-name="T48">收據抬頭(二聯式發票不需填寫)</text:span></text:p>
          </table:table-cell>
          <table:covered-table-cell/>
          <table:table-cell table:style-name="Table2.C13" table:number-columns-spanned="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40"><text:s/></text:span><text:span text:style-name="T3">附註：若報名學員數未滿15人，主辦單位得於課程日期後7日內無息全數退還已繳交款項。</text:span></text:p>
      <text:p text:style-name="P53">------------------------------報名表------------------------------</text:p>
      <text:p text:style-name="P17"><text:span text:style-name="T26"><text:s text:c="28"/></text:span><text:span text:style-name="T27">匯款證明黏貼處(亦可僅加註帳戶末五碼以利確認)</text:span></text:p>
      <text:p text:style-name="P20"><draw:frame draw:style-name="fr1" draw:name="Frame1" text:anchor-type="char" svg:x="2.5in" svg:y="2.1508in" svg:width="0.1665in" svg:height="0.3398in" draw:z-index="4"><draw:text-box><text:p text:style-name="Standard">名</text:p></draw:text-box></draw:frame><draw:frame text:anchor-type="char" draw:z-index="5" draw:style-name="gr2" draw:text-style-name="P60" svg:width="0.6803in" svg:height="0.2512in" draw:transform="rotate (-1.5707963267949) translate (10.803302712161in 0.197222222222222in)"><draw:text-box><text:p text:style-name="P59"><text:span text:style-name="T67"/></text:p><text:p text:style-name="P59"><text:span text:style-name="T68"/></text:p></draw:text-box></draw:frame><draw:line text:anchor-type="char" draw:z-index="3" draw:style-name="gr1" draw:text-style-name="P58" svg:x1="10.0835in" svg:y1="0.7925in" svg:x2="10.0835in" svg:y2="0.7925in"><text:p/></draw:line></text:p>
      <text:p text:style-name="P3"><draw:frame draw:style-name="fr1" draw:name="Frame2" text:anchor-type="char" svg:x="2.5in" svg:y="2.1508in" svg:width="0.1665in" svg:height="0.3398in" draw:z-index="1"><draw:text-box><text:p text:style-name="Standard">名</text:p></draw:text-box></draw:frame><draw:frame text:anchor-type="char" draw:z-index="2" draw:style-name="gr2" draw:text-style-name="P60" svg:width="0.6803in" svg:height="0.2512in" draw:transform="rotate (-1.5707963267949) translate (10.803302712161in 0.197222222222222in)"><draw:text-box><text:p text:style-name="P59"><text:span text:style-name="T67"/></text:p><text:p text:style-name="P59"><text:span text:style-name="T68"/></text:p></draw:text-box></draw:frame><draw:line text:anchor-type="char" draw:z-index="0" draw:style-name="gr1" draw:text-style-name="P58" svg:x1="10.0835in" svg:y1="0.7925in" svg:x2="10.0835in" svg:y2="0.792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46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8000" style:font-name="Gungsuh" fo:font-family="Gungsuh" style:font-family-generic="roman" style:font-pitch="variable" fo:font-size="26pt" fo:font-weight="bold" style:font-name-asian="標楷體" style:font-family-asian="標楷體" style:font-family-generic-asian="script" style:font-size-asian="26pt" style:font-weight-asian="bold" style:font-name-complex="Gungsuh" style:font-family-complex="Gungsuh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3055in" fo:keep-with-next="always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3055in" fo:text-align="center" style:justify-single-word="false" fo:keep-with-next="always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3055in" fo:text-align="center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0008in" fo:margin-right="0in" fo:text-indent="-1.0008in" style:auto-text-indent="false" fo:keep-with-next="always"/>
      <style:text-properties fo:font-size="18pt" fo:font-weight="bold" style:letter-kerning="true" style:font-name-asian="標楷體" style:font-family-asian="標楷體" style:font-family-generic-asian="script" style:font-size-asian="18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in" fo:margin-right="-0.5in" fo:text-indent="0in" style:auto-text-indent="false" fo:keep-with-next="always"/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in" fo:margin-right="-0.5in" fo:text-indent="1.1681in" style:auto-text-indent="false" fo:keep-with-next="always" style:snap-to-layout-grid="false"/>
      <style:text-properties style:font-name="Arial" fo:font-family="Arial" style:font-family-generic="swiss" style:font-pitch="variable" fo:font-weight="bold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in" fo:margin-right="-0.5in" fo:text-align="center" style:justify-single-word="false" fo:text-indent="0in" style:auto-text-indent="false" fo:keep-with-next="always" style:snap-to-layout-grid="false"/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 style:snap-to-layout-grid="false"/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244in" fo:margin-right="0in" fo:line-height="0.4028in" fo:text-indent="-0.6244in" style:auto-text-indent="false"/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paragraph-properties style:line-height-at-least="0.25in" style:vertical-align="baseline"/>
      <style:text-properties style:letter-kerning="tru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_20_2" style:display-name="本文 2" style:family="paragraph" style:parent-style-name="Standard">
      <style:paragraph-properties fo:margin-top="0in" fo:margin-bottom="0.0835in" loext:contextual-spacing="false" fo:line-height="200%"/>
    </style:style>
    <style:style style:name="本文_20_3" style:display-name="本文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純文字" style:family="paragraph" style:parent-style-name="Standard">
      <style:paragraph-properties fo:orphans="2" fo:widows="2"/>
      <style:text-properties style:font-name="MS Gothic" fo:font-family="'MS Gothic', 'ＭＳ ゴシック'" style:font-family-generic="modern" fo:font-size="10pt" style:letter-kerning="true" style:font-name-asian="MS Gothic" style:font-family-asian="'MS Gothic', 'ＭＳ ゴシック'" style:font-family-generic-asian="modern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註解主旨" style:family="paragraph" style:parent-style-name="註解文字" style:next-style-name="註解文字">
      <style:paragraph-properties fo:line-height="100%" style:vertical-align="auto"/>
      <style:text-properties fo:font-weight="bold" style:letter-kerning="true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Wingdings" style:font-family-complex="Wingdings" style:font-pitch-complex="variable" style:font-charset-complex="x-symbol"/>
    </style:style>
    <style:style style:name="WW8Num3z1" style:family="text"/>
    <style:style style:name="WW8Num4z0" style:family="text">
      <style:text-properties style:font-name="微軟正黑體" fo:font-family="微軟正黑體" style:font-family-generic="swiss" style:font-pitch="variable" fo:font-size="18pt" style:font-name-asian="微軟正黑體" style:font-family-asian="微軟正黑體" style:font-family-generic-asian="swiss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/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945in" fo:text-indent="-0.25in" fo:margin-left="0.694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111in" fo:text-indent="-0.3335in" fo:margin-left="1.11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445in" fo:text-indent="-0.3335in" fo:margin-left="1.444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778in" fo:text-indent="-0.3335in" fo:margin-left="1.778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111in" fo:text-indent="-0.3335in" fo:margin-left="2.111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4445in" fo:text-indent="-0.3335in" fo:margin-left="2.444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778in" fo:text-indent="-0.3335in" fo:margin-left="2.778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111in" fo:text-indent="-0.3335in" fo:margin-left="3.111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4445in" fo:text-indent="-0.3335in" fo:margin-left="3.4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/>
        </style:list-level-properties>
        <style:text-properties style:font-name="Wingdings"/>
      </text:list-level-style-bullet>
      <text:list-level-style-number text:level="2" text:style-name="WW8Num3z1" style:num-prefix="1" style:num-format="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3" text:style-name="WW8Num3z1" style:num-format="1" text:display-levels="3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4" text:style-name="WW8Num3z1" style:num-format="1" text:display-levels="4">
        <style:list-level-properties text:list-level-position-and-space-mode="label-alignment">
          <style:list-level-label-alignment text:label-followed-by="listtab" text:list-tab-stop-position="1.378in" fo:text-indent="-0.4917in" fo:margin-left="1.378in"/>
        </style:list-level-properties>
      </text:list-level-style-number>
      <text:list-level-style-number text:level="5" text:style-name="WW8Num3z1" style:num-format="1" text:display-levels="5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text:style-name="WW8Num3z1" style:num-format="1" text:display-levels="6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3z1" style:num-format="1" text:display-levels="7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3z1" style:num-format="1" text:display-levels="8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3z1" style:num-format="1" text:display-levels="9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★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微軟正黑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1.1252in" fo:text-indent="-0.3335in" fo:margin-left="1.1252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2.1252in" fo:text-indent="-0.3335in" fo:margin-left="2.125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3.1252in" fo:text-indent="-0.3335in" fo:margin-left="3.1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25in"/>
        </style:list-level-properties>
        <style:text-properties style:font-name="Wingdings"/>
      </text:list-level-style-bullet>
      <text:list-level-style-number text:level="2" text:style-name="WW8Num5z1" style:num-prefix="1" style:num-format="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bullet text:level="3" text:style-name="WW8Num5z2" style:num-suffix="." text:bullet-char="">
        <style:list-level-properties text:list-level-position-and-space-mode="label-alignment">
          <style:list-level-label-alignment text:label-followed-by="listtab" text:list-tab-stop-position="0.9244in" fo:text-indent="-0.3335in" fo:margin-left="0.9244in"/>
        </style:list-level-properties>
        <style:text-properties style:font-name="Wingdings"/>
      </text:list-level-style-bullet>
      <text:list-level-style-number text:level="4" text:style-name="WW8Num5z1" style:num-format="1" text:display-levels="4">
        <style:list-level-properties text:list-level-position-and-space-mode="label-alignment">
          <style:list-level-label-alignment text:label-followed-by="listtab" text:list-tab-stop-position="1.378in" fo:text-indent="-0.4917in" fo:margin-left="1.378in"/>
        </style:list-level-properties>
      </text:list-level-style-number>
      <text:list-level-style-number text:level="5" text:style-name="WW8Num5z1" style:num-format="1" text:display-levels="5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text:style-name="WW8Num5z1" style:num-format="1" text:display-levels="6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5z1" style:num-format="1" text:display-levels="7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5z1" style:num-format="1" text:display-levels="8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5z1" style:num-format="1" text:display-levels="9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78in" fo:text-indent="-0.3335in" fo:margin-left="0.778in"/>
        </style:list-level-properties>
      </text:list-level-style-number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111in" fo:text-indent="-0.3335in" fo:margin-left="1.111in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1.4445in" fo:text-indent="-0.3335in" fo:margin-left="1.4445in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1.778in" fo:text-indent="-0.3335in" fo:margin-left="1.778in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2.111in" fo:text-indent="-0.3335in" fo:margin-left="2.111in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2.4445in" fo:text-indent="-0.3335in" fo:margin-left="2.4445in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2.778in" fo:text-indent="-0.3335in" fo:margin-left="2.778in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3.111in" fo:text-indent="-0.3335in" fo:margin-left="3.111in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3.4445in" fo:text-indent="-0.3335in" fo:margin-left="3.444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1217in" fo:text-indent="-0.6772in" fo:margin-left="1.1217in"/>
        </style:list-level-properties>
        <style:text-properties style:font-name="Wingdings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111in" fo:text-indent="-0.3335in" fo:margin-left="1.111in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1.4445in" fo:text-indent="-0.3335in" fo:margin-left="1.4445in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1.778in" fo:text-indent="-0.3335in" fo:margin-left="1.778in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2.111in" fo:text-indent="-0.3335in" fo:margin-left="2.111in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2.4445in" fo:text-indent="-0.3335in" fo:margin-left="2.4445in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2.778in" fo:text-indent="-0.3335in" fo:margin-left="2.778in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3.111in" fo:text-indent="-0.3335in" fo:margin-left="3.111in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3.4445in" fo:text-indent="-0.3335in" fo:margin-left="3.444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945in" fo:text-indent="-0.25in" fo:margin-left="0.6945in"/>
        </style:list-level-properties>
      </text:list-level-style-number>
      <text:list-level-style-bullet text:level="2" text:style-name="WW8Num10z1" style:num-suffix="." text:bullet-char="">
        <style:list-level-properties text:list-level-position-and-space-mode="label-alignment">
          <style:list-level-label-alignment text:label-followed-by="listtab" text:list-tab-stop-position="1.111in" fo:text-indent="-0.3335in" fo:margin-left="1.111in"/>
        </style:list-level-properties>
        <style:text-properties style:font-name="Wingdings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4445in" fo:text-indent="-0.3335in" fo:margin-left="1.444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778in" fo:text-indent="-0.3335in" fo:margin-left="1.778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2.111in" fo:text-indent="-0.3335in" fo:margin-left="2.111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.4445in" fo:text-indent="-0.3335in" fo:margin-left="2.4445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778in" fo:text-indent="-0.3335in" fo:margin-left="2.778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3.111in" fo:text-indent="-0.3335in" fo:margin-left="3.111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.4445in" fo:text-indent="-0.3335in" fo:margin-left="3.4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–">
        <style:list-level-properties text:list-level-position-and-space-mode="label-alignment">
          <style:list-level-label-alignment text:label-followed-by="listtab" text:list-tab-stop-position="0.3543in" fo:text-indent="-0.25in" fo:margin-left="0.3543in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0.7709in" fo:text-indent="-0.3335in" fo:margin-left="0.7709in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1.1043in" fo:text-indent="-0.3335in" fo:margin-left="1.1043in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1.4374in" fo:text-indent="-0.3335in" fo:margin-left="1.4374in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7709in" fo:text-indent="-0.3335in" fo:margin-left="1.7709in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1043in" fo:text-indent="-0.3335in" fo:margin-left="2.1043in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2.4374in" fo:text-indent="-0.3335in" fo:margin-left="2.4374in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7709in" fo:text-indent="-0.3335in" fo:margin-left="2.7709in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1043in" fo:text-indent="-0.3335in" fo:margin-left="3.104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945in" fo:text-indent="-0.25in" fo:margin-left="0.694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111in" fo:text-indent="-0.3335in" fo:margin-left="1.11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4445in" fo:text-indent="-0.3335in" fo:margin-left="1.444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778in" fo:text-indent="-0.3335in" fo:margin-left="1.778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2.111in" fo:text-indent="-0.3335in" fo:margin-left="2.111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.4445in" fo:text-indent="-0.3335in" fo:margin-left="2.444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778in" fo:text-indent="-0.3335in" fo:margin-left="2.778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3.111in" fo:text-indent="-0.3335in" fo:margin-left="3.111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.4445in" fo:text-indent="-0.3335in" fo:margin-left="3.4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0.778in" fo:text-indent="-0.3335in" fo:margin-left="0.778in"/>
        </style:list-level-properties>
        <style:text-properties style:font-name="Wingdings"/>
      </text:list-level-style-bullet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111in" fo:text-indent="-0.3335in" fo:margin-left="1.111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.4445in" fo:text-indent="-0.3335in" fo:margin-left="1.444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778in" fo:text-indent="-0.3335in" fo:margin-left="1.778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2.111in" fo:text-indent="-0.3335in" fo:margin-left="2.111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.4445in" fo:text-indent="-0.3335in" fo:margin-left="2.444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778in" fo:text-indent="-0.3335in" fo:margin-left="2.778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3.111in" fo:text-indent="-0.3335in" fo:margin-left="3.111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.4445in" fo:text-indent="-0.3335in" fo:margin-left="3.4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945in" fo:text-indent="-0.25in" fo:margin-left="0.694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111in" fo:text-indent="-0.3335in" fo:margin-left="1.11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4445in" fo:text-indent="-0.3335in" fo:margin-left="1.444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778in" fo:text-indent="-0.3335in" fo:margin-left="1.778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2.111in" fo:text-indent="-0.3335in" fo:margin-left="2.111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.4445in" fo:text-indent="-0.3335in" fo:margin-left="2.4445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778in" fo:text-indent="-0.3335in" fo:margin-left="2.778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3.111in" fo:text-indent="-0.3335in" fo:margin-left="3.111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.4445in" fo:text-indent="-0.3335in" fo:margin-left="3.4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style:font-name="Wingdings"/>
      </text:list-level-style-bullet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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945in" fo:text-indent="-0.25in" fo:margin-left="0.694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111in" fo:text-indent="-0.3335in" fo:margin-left="1.11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4445in" fo:text-indent="-0.3335in" fo:margin-left="1.444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778in" fo:text-indent="-0.3335in" fo:margin-left="1.778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2.111in" fo:text-indent="-0.3335in" fo:margin-left="2.111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.4445in" fo:text-indent="-0.3335in" fo:margin-left="2.4445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778in" fo:text-indent="-0.3335in" fo:margin-left="2.778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3.111in" fo:text-indent="-0.3335in" fo:margin-left="3.111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.4445in" fo:text-indent="-0.3335in" fo:margin-left="3.4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78in" fo:text-indent="-0.3335in" fo:margin-left="0.778in"/>
        </style:list-level-properties>
      </text:list-level-style-number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111in" fo:text-indent="-0.3335in" fo:margin-left="1.111in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1.4445in" fo:text-indent="-0.3335in" fo:margin-left="1.4445in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1.778in" fo:text-indent="-0.3335in" fo:margin-left="1.778in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2.111in" fo:text-indent="-0.3335in" fo:margin-left="2.111in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4445in" fo:text-indent="-0.3335in" fo:margin-left="2.4445in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2.778in" fo:text-indent="-0.3335in" fo:margin-left="2.778in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3.111in" fo:text-indent="-0.3335in" fo:margin-left="3.111in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3.4445in" fo:text-indent="-0.3335in" fo:margin-left="3.444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font-name-asian="Times New Roman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T3" style:family="text">
      <style:text-properties fo:language="zh" fo:country="TW"/>
    </style:style>
    <style:page-layout style:name="Mpm1">
      <style:page-layout-properties fo:page-width="8.2681in" fo:page-height="11.6929in" style:num-format="1" style:print-orientation="portrait" fo:margin-top="0.6929in" fo:margin-bottom="0.5516in" fo:margin-left="0.1972in" fo:margin-right="0.339in" style:writing-mode="lr-tb" style:layout-grid-color="#c0c0c0" style:layout-grid-lines="46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783in" fo:margin-top="0.03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span text:style-name="MT2"><text:page-number text:select-page="current">5</text:page-number></text:span><text:span text:style-name="MT1"><text:s/></text:span><text:span text:style-name="MT3">的</text:span><text:span text:style-name="MT1"> </text:span><text:span text:style-name="MT2"><text:page-count style:num-format="1">5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課程內容</dc:title>
    <meta:initial-creator>user</meta:initial-creator>
    <meta:creation-date>2020-11-26T20:56:00</meta:creation-date>
    <dc:creator>TOTOT</dc:creator>
    <dc:date>2020-11-26T20:56:00</dc:date>
    <meta:print-date>2015-06-16T12:35:00</meta:print-date>
    <meta:editing-cycles>2</meta:editing-cycles>
    <meta:document-statistic meta:table-count="2" meta:image-count="0" meta:object-count="0" meta:page-count="5" meta:paragraph-count="234" meta:word-count="3482" meta:character-count="5813" meta:non-whitespace-character-count="5085"/>
    <meta:generator>LibreOffice/5.4.7.2$Linux_X86_64 LibreOffice_project/c838ef25c16710f8838b1faec480ebba495259d0</meta:generator>
  </office:meta>
</office:document-meta>
</file>