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132in" fo:margin-left="0.1604in" table:align="left" style:writing-mode="lr-tb"/>
    </style:style>
    <style:style style:name="Table1.A" style:family="table-column">
      <style:table-column-properties style:column-width="1.1056in"/>
    </style:style>
    <style:style style:name="Table1.B" style:family="table-column">
      <style:table-column-properties style:column-width="4.0368in"/>
    </style:style>
    <style:style style:name="Table1.C" style:family="table-column">
      <style:table-column-properties style:column-width="2.2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bd4b4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bd4b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153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0625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2042in" fo:keep-together="auto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1" style:family="table-row">
      <style:table-row-properties style:min-row-height="0.2174in" fo:keep-together="auto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2" style:family="table-row">
      <style:table-row-properties style:min-row-height="0.1333in" fo:keep-together="auto"/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4" style:family="table-row">
      <style:table-row-properties style:min-row-height="0.159in" fo:keep-together="auto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5" style:family="table-row">
      <style:table-row-properties style:min-row-height="0.1736in" fo:keep-together="auto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6" style:family="table-row">
      <style:table-row-properties style:min-row-height="0.1931in" fo:keep-together="auto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2" style:family="table-row">
      <style:table-row-properties style:min-row-height="0.2014in" fo:keep-together="auto"/>
    </style:style>
    <style:style style:name="Table1.A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6" style:family="table-row">
      <style:table-row-properties style:min-row-height="0.1458in" fo:keep-together="auto"/>
    </style:style>
    <style:style style:name="Table1.A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8" style:family="table-row">
      <style:table-row-properties style:min-row-height="0.1444in" fo:keep-together="auto"/>
    </style:style>
    <style:style style:name="Table1.A2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0" style:family="table-row">
      <style:table-row-properties style:min-row-height="0.1993in" fo:keep-together="auto"/>
    </style:style>
    <style:style style:name="Table1.A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1" style:family="table-row">
      <style:table-row-properties style:min-row-height="0.2319in" fo:keep-together="auto"/>
    </style:style>
    <style:style style:name="Table1.A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2" style:family="table-row">
      <style:table-row-properties style:min-row-height="0.1472in" fo:keep-together="auto"/>
    </style:style>
    <style:style style:name="Table1.A3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5958in" table:align="center" style:writing-mode="lr-tb"/>
    </style:style>
    <style:style style:name="Table2.A" style:family="table-column">
      <style:table-column-properties style:column-width="0.9396in"/>
    </style:style>
    <style:style style:name="Table2.B" style:family="table-column">
      <style:table-column-properties style:column-width="0.3389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0.25in"/>
    </style:style>
    <style:style style:name="Table2.F" style:family="table-column">
      <style:table-column-properties style:column-width="0.875in"/>
    </style:style>
    <style:style style:name="Table2.H" style:family="table-column">
      <style:table-column-properties style:column-width="1.9424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G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3" style:family="table-cell">
      <style:table-cell-properties style:vertical-align="middle" style:border-line-width-bottom="0.0104in 0.0104in 0.0104in" fo:padding-left="0.0194in" fo:padding-right="0.0194in" fo:padding-top="0in" fo:padding-bottom="0in" fo:border-left="1.5pt solid #000000" fo:border-right="none" fo:border-top="0.75pt solid #000000" fo:border-bottom="2.25pt double #000000" style:writing-mode="lr-tb"/>
    </style:style>
    <style:style style:name="Table2.B3" style:family="table-cell">
      <style:table-cell-properties style:vertical-align="middle" style:border-line-width-bottom="0.0104in 0.0104in 0.0104in" fo:padding-left="0.0194in" fo:padding-right="0.0194in" fo:padding-top="0in" fo:padding-bottom="0in" fo:border-left="0.75pt solid #000000" fo:border-right="none" fo:border-top="0.75pt solid #000000" fo:border-bottom="2.25pt double #000000" style:writing-mode="lr-tb"/>
    </style:style>
    <style:style style:name="Table2.G3" style:family="table-cell">
      <style:table-cell-properties style:vertical-align="middle" style:border-line-width-bottom="0.0104in 0.0104in 0.0104in" fo:padding-left="0.0194in" fo:padding-right="0.0194in" fo:padding-top="0in" fo:padding-bottom="0in" fo:border-left="0.75pt solid #000000" fo:border-right="1.5pt solid #000000" fo:border-top="0.75pt solid #000000" fo:border-bottom="2.25pt double #000000" style:writing-mode="lr-tb"/>
    </style:style>
    <style:style style:name="Table2.4" style:family="table-row">
      <style:table-row-properties style:min-row-height="0.25in" fo:keep-together="always"/>
    </style:style>
    <style:style style:name="Table2.A4" style:family="table-cell">
      <style:table-cell-properties style:vertical-align="middle" style:border-line-width-top="0.0104in 0.0104in 0.0104in" fo:padding-left="0.0194in" fo:padding-right="0.0194in" fo:padding-top="0in" fo:padding-bottom="0in" fo:border-left="1.5pt solid #000000" fo:border-right="1.5pt solid #000000" fo:border-top="2.25pt double #000000" fo:border-bottom="0.75pt solid #000000" style:writing-mode="lr-tb"/>
    </style:style>
    <style:style style:name="Table2.A5" style:family="table-cell">
      <style:table-cell-properties style:vertical-align="middle" style:border-line-width-top="0.0104in 0.0104in 0.0104in" fo:padding-left="0.0194in" fo:padding-right="0.0194in" fo:padding-top="0in" fo:padding-bottom="0in" fo:border-left="1.5pt solid #000000" fo:border-right="none" fo:border-top="2.25pt double #000000" fo:border-bottom="0.75pt solid #000000" style:writing-mode="lr-tb"/>
    </style:style>
    <style:style style:name="Table2.C5" style:family="table-cell">
      <style:table-cell-properties style:vertical-align="middle" style:border-line-width-top="0.0104in 0.0104in 0.0104in" fo:padding-left="0.0194in" fo:padding-right="0.0194in" fo:padding-top="0in" fo:padding-bottom="0in" fo:border-left="0.75pt solid #000000" fo:border-right="none" fo:border-top="2.25pt double #000000" fo:border-bottom="0.75pt solid #000000" style:writing-mode="lr-tb"/>
    </style:style>
    <style:style style:name="Table2.D5" style:family="table-cell">
      <style:table-cell-properties style:vertical-align="middle" style:border-line-width-top="0.0104in 0.0104in 0.0104in" fo:padding-left="0.0194in" fo:padding-right="0.0194in" fo:padding-top="0in" fo:padding-bottom="0in" fo:border-left="0.5pt solid #000000" fo:border-right="none" fo:border-top="2.25pt double #000000" fo:border-bottom="0.75pt solid #000000" style:writing-mode="lr-tb"/>
    </style:style>
    <style:style style:name="Table2.H5" style:family="table-cell">
      <style:table-cell-properties style:vertical-align="middle" style:border-line-width-top="0.0104in 0.0104in 0.0104in" fo:padding-left="0.0194in" fo:padding-right="0.0194in" fo:padding-top="0in" fo:padding-bottom="0in" fo:border-left="0.5pt solid #000000" fo:border-right="1.5pt solid #000000" fo:border-top="2.25pt double #000000" fo:border-bottom="0.75pt solid #000000" style:writing-mode="lr-tb"/>
    </style:style>
    <style:style style:name="Table2.D6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2.H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2.A10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A1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2.C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3" style:family="paragraph" style:parent-style-name="Standard">
      <style:paragraph-properties fo:line-height="0.2083in"/>
      <style:text-properties style:font-name="標楷體" fo:font-size="9pt" fo:language="none" fo:country="none" style:letter-kerning="true" style:font-name-asian="標楷體" style:font-size-asian="9pt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font-size-complex="11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-asian="標楷體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-asian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1pt"/>
    </style:style>
    <style:style style:name="P12" style:family="paragraph" style:parent-style-name="Standard">
      <style:text-properties fo:color="#000000" style:font-name-asian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16" style:family="paragraph" style:parent-style-name="Standard">
      <style:paragraph-properties fo:line-height="0.2083in"/>
      <style:text-properties fo:color="#000000" fo:font-weight="bold" style:letter-kerning="true" style:font-name-asian="標楷體" style:font-weight-asian="bold"/>
    </style:style>
    <style:style style:name="P17" style:family="paragraph" style:parent-style-name="Standard">
      <style:paragraph-properties fo:line-height="150%" fo:text-align="center" style:justify-single-word="false"/>
      <style:text-properties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2083in"/>
    </style:style>
    <style:style style:name="P21" style:family="paragraph" style:parent-style-name="Standard">
      <style:paragraph-properties fo:line-height="0.2083in" fo:text-align="center" style:justify-single-word="false"/>
    </style:style>
    <style:style style:name="P22" style:family="paragraph" style:parent-style-name="Standard">
      <style:paragraph-properties fo:line-height="0.2083in"/>
      <style:text-properties style:letter-kerning="true"/>
    </style:style>
    <style:style style:name="P23" style:family="paragraph" style:parent-style-name="Standard">
      <style:paragraph-properties fo:line-height="0.2083in"/>
      <style:text-properties style:letter-kerning="true" style:font-name-asian="標楷體"/>
    </style:style>
    <style:style style:name="P24" style:family="paragraph" style:parent-style-name="Standard">
      <style:paragraph-properties fo:line-height="0.2083in" style:snap-to-layout-grid="false"/>
      <style:text-properties style:letter-kerning="true" style:font-name-asian="標楷體"/>
    </style:style>
    <style:style style:name="P25" style:family="paragraph" style:parent-style-name="Standard">
      <style:paragraph-properties fo:line-height="0.2083in"/>
      <style:text-properties style:letter-kerning="true" style:font-name-asian="標楷體"/>
    </style:style>
    <style:style style:name="P26" style:family="paragraph" style:parent-style-name="Standard">
      <style:paragraph-properties fo:line-height="0.2083in" style:snap-to-layout-grid="false"/>
      <style:text-properties style:letter-kerning="true" style:font-name-asian="標楷體"/>
    </style:style>
    <style:style style:name="P27" style:family="paragraph" style:parent-style-name="Standard">
      <style:paragraph-properties fo:line-height="0.2083in"/>
      <style:text-properties style:letter-kerning="true"/>
    </style:style>
    <style:style style:name="P28" style:family="paragraph" style:parent-style-name="Standard">
      <style:paragraph-properties fo:line-height="0.2083in"/>
      <style:text-properties style:letter-kerning="true" style:font-weight-complex="bold"/>
    </style:style>
    <style:style style:name="P29" style:family="paragraph" style:parent-style-name="Standard">
      <style:paragraph-properties fo:line-height="0.2083in"/>
      <style:text-properties style:letter-kerning="true" style:font-name-asian="Times New Roman"/>
    </style:style>
    <style:style style:name="P30" style:family="paragraph" style:parent-style-name="Standard">
      <style:paragraph-properties fo:line-height="0.2083in"/>
      <style:text-properties style:letter-kerning="true" style:font-style-complex="italic"/>
    </style:style>
    <style:style style:name="P31" style:family="paragraph" style:parent-style-name="Standard">
      <style:paragraph-properties fo:line-height="0.2083in"/>
      <style:text-properties fo:font-size="14pt" fo:font-weight="bold" style:letter-kerning="true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8pt" fo:language="en" fo:country="none" fo:font-weight="bold" style:letter-kerning="true" style:font-name-asian="標楷體" style:font-size-asian="18pt" style:font-weight-asian="bold" style:font-size-complex="18pt" style:font-weight-complex="bold"/>
    </style:style>
    <style:style style:name="P33" style:family="paragraph" style:parent-style-name="Standard">
      <style:paragraph-properties fo:line-height="0.2083in"/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P34" style:family="paragraph" style:parent-style-name="Standard">
      <style:paragraph-properties fo:margin-left="0in" fo:margin-right="-0.5in" fo:text-indent="0.25in" style:auto-text-indent="false"/>
    </style:style>
    <style:style style:name="P35" style:family="paragraph" style:parent-style-name="Standard">
      <style:paragraph-properties fo:margin-left="0in" fo:margin-right="-0.5in" fo:text-indent="0.25in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left="0in" fo:margin-right="-0.5in" fo:text-indent="0.25in" style:auto-text-indent="false"/>
      <style:text-properties fo:font-weight="bold" style:font-name-asian="標楷體" style:font-weight-asian="bold" style:font-weight-complex="bold"/>
    </style:style>
    <style:style style:name="P37" style:family="paragraph" style:parent-style-name="Standard">
      <style:paragraph-properties fo:margin-left="0in" fo:margin-right="-0.5in" fo:line-height="0.1665in" fo:text-indent="0.25in" style:auto-text-indent="false"/>
      <style:text-properties fo:font-weight="bold" style:font-name-asian="標楷體" style:font-weight-asian="bold" style:font-weight-complex="bold"/>
    </style:style>
    <style:style style:name="P38" style:family="paragraph" style:parent-style-name="Standard">
      <style:paragraph-properties fo:margin-left="0in" fo:margin-right="-0.5in" fo:text-indent="0.25in" style:auto-text-indent="false"/>
      <style:text-properties fo:font-weight="bold" style:font-name-asian="Times New Roman" style:font-weight-asian="bold" style:font-weight-complex="bold"/>
    </style:style>
    <style:style style:name="P39" style:family="paragraph" style:parent-style-name="Standard">
      <style:paragraph-properties fo:margin-left="0in" fo:margin-right="-0.5in" fo:text-indent="0.25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0in" fo:margin-right="-0.5in" fo:text-indent="1.0846in" style:auto-text-indent="false"/>
    </style:style>
    <style:style style:name="P41" style:family="paragraph" style:parent-style-name="Standard">
      <style:paragraph-properties fo:margin-left="0in" fo:margin-right="-0.5in" fo:text-indent="1.0846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2" style:family="paragraph" style:parent-style-name="Standard">
      <style:paragraph-properties fo:margin-left="0in" fo:margin-right="-0.5in" fo:text-indent="0in" style:auto-text-indent="false"/>
    </style:style>
    <style:style style:name="P43" style:family="paragraph" style:parent-style-name="Standard">
      <style:paragraph-properties fo:margin-left="0in" fo:margin-right="-0.5in" fo:line-height="0.1665in" fo:text-indent="0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0in" fo:margin-right="-0.5in" fo:line-height="0.1665in" fo:text-indent="0in" style:auto-text-indent="false"/>
    </style:style>
    <style:style style:name="P45" style:family="paragraph" style:parent-style-name="Standard">
      <style:paragraph-properties fo:margin-left="0in" fo:margin-right="-0.5in" fo:text-indent="1.0008in" style:auto-text-indent="false"/>
    </style:style>
    <style:style style:name="P46" style:family="paragraph" style:parent-style-name="Standard">
      <style:paragraph-properties fo:margin-left="0in" fo:margin-right="-0.5in" fo:text-indent="0.3335in" style:auto-text-indent="false"/>
    </style:style>
    <style:style style:name="P47" style:family="paragraph" style:parent-style-name="Standard">
      <style:paragraph-properties fo:margin-left="0in" fo:margin-right="-0.5in" fo:text-indent="0.3335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fo:margin-left="0in" fo:margin-right="-0.5in" fo:line-height="0.1665in" fo:text-indent="0.3335in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margin-top="0.0835in" fo:margin-bottom="0.1in" loext:contextual-spacing="false" fo:line-height="0.278in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4pt" style:font-weight-complex="bold"/>
    </style:style>
    <style:style style:name="P50" style:family="paragraph" style:parent-style-name="Standard">
      <style:paragraph-properties fo:margin-top="0.0835in" fo:margin-bottom="0.1in" loext:contextual-spacing="false" fo:line-height="0.278in" fo:text-align="center" style:justify-single-word="false"/>
      <style:text-properties style:font-name="標楷體" fo:font-size="20pt" style:font-name-asian="標楷體" style:font-size-asian="20pt" style:font-size-complex="24pt"/>
    </style:style>
    <style:style style:name="P51" style:family="paragraph" style:parent-style-name="Standard">
      <style:paragraph-properties fo:margin-top="0.0835in" fo:margin-bottom="0.1in" loext:contextual-spacing="false" fo:line-height="0.278in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52" style:family="paragraph" style:parent-style-name="Standard">
      <style:paragraph-properties fo:margin-left="0in" fo:margin-right="0in" fo:line-height="0.2083in" fo:text-indent="0.1665in" style:auto-text-indent="false"/>
      <style:text-properties style:letter-kerning="true" style:font-name-asian="標楷體"/>
    </style:style>
    <style:style style:name="P53" style:family="paragraph" style:parent-style-name="Standard">
      <style:paragraph-properties fo:margin-left="0in" fo:margin-right="0in" fo:line-height="0.2083in" fo:text-indent="0.8335in" style:auto-text-indent="false"/>
      <style:text-properties style:letter-kerning="true" style:font-name-asian="標楷體"/>
    </style:style>
    <style:style style:name="P54" style:family="paragraph" style:parent-style-name="Standard">
      <style:paragraph-properties fo:margin-left="0in" fo:margin-right="0in" fo:line-height="0.2083in" fo:text-indent="2.1665in" style:auto-text-indent="false"/>
      <style:text-properties style:letter-kerning="true" style:font-name-asian="標楷體" style:font-style-complex="italic"/>
    </style:style>
    <style:style style:name="P55" style:family="paragraph" style:parent-style-name="Heading" style:master-page-name="Standard">
      <style:paragraph-properties fo:text-align="start" style:justify-single-word="false" style:page-number="auto" style:snap-to-layout-grid="false"/>
      <style:text-properties style:font-name="Arial" fo:font-size="8pt" style:font-name-asian="Arial" style:font-size-asian="8pt" style:font-name-complex="Arial" style:font-weight-complex="bold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純文字">
      <style:paragraph-properties fo:margin-left="-0.4374in" fo:margin-right="-1in" fo:line-height="0.3335in" fo:text-align="center" style:justify-single-word="false" fo:text-indent="-0.311in" style:auto-text-indent="false"/>
    </style:style>
    <style:style style:name="P58" style:family="paragraph" style:parent-style-name="純文字">
      <style:paragraph-properties fo:margin-left="-0.5929in" fo:margin-right="-1in" fo:line-height="0.3335in" fo:text-align="center" style:justify-single-word="false" fo:text-indent="-0.1555in" style:auto-text-indent="false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style:paragraph-properties fo:margin-top="0in" fo:margin-bottom="0.0835in" style:writing-mode="lr-tb"/>
    </style:style>
    <style:style style:name="P61" style:family="paragraph">
      <loext:graphic-properties draw:fill="solid" draw:fill-color="#ffffff"/>
      <style:paragraph-properties fo:margin-top="0in" fo:margin-bottom="0.0835in" style:writing-mode="lr-tb"/>
    </style:style>
    <style:style style:name="T1" style:family="text">
      <style:text-properties style:font-name="Arial" fo:font-size="8pt" style:font-size-asian="8pt" style:font-name-complex="Arial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20pt" style:font-size-asian="20pt" style:font-size-complex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font-name-asian="標楷體" style:font-size-complex="11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20pt" fo:language="en" fo:country="none" style:font-name-asian="標楷體" style:font-size-asian="20pt" style:font-name-complex="Times New Roman" style:font-size-complex="22pt"/>
    </style:style>
    <style:style style:name="T10" style:family="text">
      <style:text-properties fo:color="#000000" style:font-name="Times New Roman" fo:font-size="20pt" fo:language="en" fo:country="none" style:font-name-asian="標楷體" style:font-size-asian="20pt" style:font-name-complex="Times New Roman" style:font-size-complex="22pt"/>
    </style:style>
    <style:style style:name="T11" style:family="text">
      <style:text-properties fo:color="#000000" fo:font-weight="bold" style:font-name-asian="標楷體" style:font-weight-asian="bold" style:font-size-complex="11pt"/>
    </style:style>
    <style:style style:name="T12" style:family="text">
      <style:text-properties fo:color="#000000" fo:font-weight="bold" style:letter-kerning="true" style:font-name-asian="標楷體" style:font-weight-asian="bold"/>
    </style:style>
    <style:style style:name="T13" style:family="text">
      <style:text-properties fo:color="#000000" style:font-name-asian="標楷體" style:font-size-complex="11pt"/>
    </style:style>
    <style:style style:name="T14" style:family="text">
      <style:text-properties fo:color="#000000" style:font-name-asian="標楷體" style:font-size-complex="11pt"/>
    </style:style>
    <style:style style:name="T15" style:family="text">
      <style:text-properties fo:color="#000000" style:font-name-asian="Times New Roman" style:font-size-complex="11pt"/>
    </style:style>
    <style:style style:name="T16" style:family="text">
      <style:text-properties fo:color="#000000" style:text-underline-style="solid" style:text-underline-width="auto" style:text-underline-color="font-color" style:font-name-asian="標楷體" style:font-size-complex="11pt"/>
    </style:style>
    <style:style style:name="T17" style:family="text">
      <style:text-properties fo:color="#000000"/>
    </style:style>
    <style:style style:name="T18" style:family="text">
      <style:text-properties fo:font-weight="bold" style:font-weight-asian="bold" style:font-size-complex="11pt"/>
    </style:style>
    <style:style style:name="T19" style:family="text">
      <style:text-properties fo:font-weight="bold" style:font-weight-asian="bold" style:font-size-complex="11pt"/>
    </style:style>
    <style:style style:name="T20" style:family="text">
      <style:text-properties fo:font-weight="bold" style:font-name-asian="標楷體" style:font-weight-asian="bold" style:font-size-complex="11pt"/>
    </style:style>
    <style:style style:name="T21" style:family="text">
      <style:text-properties fo:font-weight="bold" style:font-name-asian="標楷體" style:font-weight-asian="bold" style:font-size-complex="11pt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fo:font-weight="bold" style:font-name-asian="標楷體" style:font-weight-asian="bold" style:font-weight-complex="bold"/>
    </style:style>
    <style:style style:name="T24" style:family="text">
      <style:text-properties fo:font-weight="bold" style:font-name-asian="Times New Roman" style:font-weight-asian="bold" style:font-weight-complex="bold"/>
    </style:style>
    <style:style style:name="T25" style:family="text">
      <style:text-properties fo:font-weight="bold" style:font-name-asian="Times New Roman" style:font-weight-asian="bold" style:font-weight-complex="bold"/>
    </style:style>
    <style:style style:name="T26" style:family="text">
      <style:text-properties fo:font-weight="bold" style:letter-kerning="true" style:font-name-asian="Times New Roman" style:font-weight-asian="bold"/>
    </style:style>
    <style:style style:name="T27" style:family="text">
      <style:text-properties fo:font-weight="bold" style:letter-kerning="true" style:font-name-asian="標楷體" style:font-weight-asian="bold"/>
    </style:style>
    <style:style style:name="T28" style:family="text">
      <style:text-properties fo:font-weight="bold" style:letter-kerning="true" style:font-name-asian="標楷體" style:font-weight-asian="bold"/>
    </style:style>
    <style:style style:name="T29" style:family="text">
      <style:text-properties style:font-name="標楷體" fo:font-weight="bold" style:font-weight-asian="bold" style:font-name-complex="標楷體"/>
    </style:style>
    <style:style style:name="T3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4" style:family="text">
      <style:text-properties style:font-name="標楷體" fo:font-weight="bold" style:font-name-asian="標楷體" style:font-weight-asian="bold" style:font-weight-complex="bold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letter-kerning="true" style:font-name-asian="標楷體" style:font-name-complex="標楷體"/>
    </style:style>
    <style:style style:name="T37" style:family="text">
      <style:text-properties style:font-name="標楷體" style:letter-kerning="true" style:font-name-asian="標楷體" style:font-name-complex="標楷體" style:font-weight-complex="bold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font-name-asian="Times New Roman"/>
    </style:style>
    <style:style style:name="T40" style:family="text">
      <style:text-properties style:font-name="新細明體" fo:font-weight="bold" style:font-weight-asian="bold" style:font-name-complex="新細明體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style:text-underline-style="solid" style:text-underline-width="auto" style:text-underline-color="font-color" style:letter-kerning="true" style:font-name-asian="標楷體"/>
    </style:style>
    <style:style style:name="T45" style:family="text">
      <style:text-properties style:text-underline-style="solid" style:text-underline-width="auto" style:text-underline-color="font-color" style:letter-kerning="true" style:font-name-asian="標楷體"/>
    </style:style>
    <style:style style:name="T46" style:family="text">
      <style:text-properties fo:color="#ff0000"/>
    </style:style>
    <style:style style:name="T47" style:family="text">
      <style:text-properties fo:color="#ff0000" style:font-name-asian="Times New Roman" style:font-size-complex="11pt"/>
    </style:style>
    <style:style style:name="T48" style:family="text">
      <style:text-properties fo:color="#ff0000" style:font-name-asian="標楷體" style:font-size-complex="11pt"/>
    </style:style>
    <style:style style:name="T49" style:family="text">
      <style:text-properties style:letter-kerning="true" style:font-name-asian="標楷體"/>
    </style:style>
    <style:style style:name="T50" style:family="text">
      <style:text-properties style:letter-kerning="true" style:font-name-asian="標楷體"/>
    </style:style>
    <style:style style:name="T51" style:family="text">
      <style:text-properties style:letter-kerning="true" style:font-name-asian="標楷體" style:font-weight-complex="bold"/>
    </style:style>
    <style:style style:name="T52" style:family="text">
      <style:text-properties style:letter-kerning="true" style:font-name-asian="標楷體" style:font-weight-complex="bold"/>
    </style:style>
    <style:style style:name="T53" style:family="text">
      <style:text-properties style:letter-kerning="true" style:font-name-asian="標楷體" style:font-style-complex="italic"/>
    </style:style>
    <style:style style:name="T54" style:family="text">
      <style:text-properties style:letter-kerning="true" style:font-name-asian="Times New Roman"/>
    </style:style>
    <style:style style:name="T55" style:family="text">
      <style:text-properties style:letter-kerning="true" style:font-name-asian="Times New Roman" style:font-weight-complex="bold"/>
    </style:style>
    <style:style style:name="T56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57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58" style:family="text">
      <style:text-properties style:font-name="Calibri" style:font-name-complex="Calibri" style:font-size-complex="11pt" style:font-weight-complex="bold"/>
    </style:style>
    <style:style style:name="T59" style:family="text">
      <style:text-properties fo:font-size="18pt" fo:language="en" fo:country="none" fo:font-weight="bold" style:letter-kerning="true" style:font-name-asian="標楷體" style:font-size-asian="18pt" style:font-weight-asian="bold" style:font-size-complex="18pt" style:font-weight-complex="bold"/>
    </style:style>
    <style:style style:name="T60" style:family="text">
      <style:text-properties fo:font-size="18pt" fo:language="en" fo:country="none" fo:font-weight="bold" style:letter-kerning="true" style:font-name-asian="標楷體" style:font-size-asian="18pt" style:font-weight-asian="bold" style:font-size-complex="18pt" style:font-weight-complex="bold"/>
    </style:style>
    <style:style style:name="T61" style:family="text">
      <style:text-properties fo:font-size="16pt" fo:language="en" fo:country="none" fo:font-weight="bold" style:letter-kerning="true" style:font-name-asian="標楷體" style:font-size-asian="16pt" style:font-weight-asian="bold" style:font-size-complex="16pt" style:font-weight-complex="bold"/>
    </style:style>
    <style:style style:name="T62" style:family="text"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T63" style:family="text"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size-complex="16pt"/>
    </style:style>
    <style:style style:name="T64" style:family="text">
      <style:text-properties fo:font-size="16pt" style:text-underline-style="solid" style:text-underline-width="auto" style:text-underline-color="font-color" fo:font-weight="bold" style:letter-kerning="true" style:font-name-asian="Times New Roman" style:font-size-asian="16pt" style:font-weight-asian="bold" style:font-size-complex="16pt"/>
    </style:style>
    <style:style style:name="T65" style:family="text">
      <style:text-properties fo:language="zh" fo:country="TW"/>
    </style:style>
    <style:style style:name="T66" style:family="text">
      <style:text-properties fo:language="zh" fo:country="TW" style:font-name-asian="Times New Roman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style:use-window-font-color="true" style:font-name="Times New Roman" fo:font-size="14pt" fo:letter-spacing="0.0079in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8pt" style:language-complex="ar" style:country-complex="SA"/>
    </style:style>
    <style:style style:name="T69" style:family="text">
      <style:text-properties style:use-window-font-color="true" style:font-name="Times New Roman" fo:font-size="11pt" fo:letter-spacing="0.0079in" fo:language="en" fo:country="US" fo:font-weight="bold" style:letter-kerning="true" style:font-name-asian="標楷體" style:font-size-asian="11pt" style:language-asian="zh" style:country-asian="TW" style:font-weight-asian="bold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padding-left="0.1008in" fo:padding-right="0.1008in" fo:padding-top="0.0508in" fo:padding-bottom="0.0508in" fo:border="none" style:writing-mode="tb-rl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68686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/></text:p>
      <text:p text:style-name="P57"><text:span text:style-name="Strong_20_Emphasis"><text:span text:style-name="T9">2020年臨床研究專案經理</text:span></text:span></text:p>
      <text:p text:style-name="P57"><text:span text:style-name="Strong_20_Emphasis"><text:span text:style-name="T9">(</text:span></text:span><text:span text:style-name="Strong_20_Emphasis"><text:span text:style-name="T9"> Clinical Project Manager, CPM</text:span></text:span><text:span text:style-name="Strong_20_Emphasis"><text:span text:style-name="T9">)</text:span></text:span></text:p>
      <text:p text:style-name="P57"><text:span text:style-name="Strong_20_Emphasis"><text:span text:style-name="T9">專業實務訓練課程</text:span></text:span></text:p>
      <text:p text:style-name="P58"><text:span text:style-name="T30"><text:s text:c="3"/></text:span></text:p>
      <text:p text:style-name="P34"><text:span text:style-name="T30">課程說明： <text:s text:c="3"/>依據美國Pay Scale Human Capital統計，臨床研究專案經理(CPM)年薪中位數高達</text:span></text:p>
      <text:p text:style-name="P34"><text:span text:style-name="T30"><text:s text:c="10"/>87,624美元，在國內外均屬超熱門職業。</text:span></text:p>
      <text:p text:style-name="P34"><text:span text:style-name="T30"><text:s text:c="14"/>生技產業受惠政府利多政策鼓舞，國內外藥廠、CRO、醫材、醫療機構、再生醫學等</text:span></text:p>
      <text:p text:style-name="P34"><text:span text:style-name="T30"><text:s text:c="10"/>相關產業對 CPM人才亦需求孔急。</text:span></text:p>
      <text:p text:style-name="P34"><text:span text:style-name="T30"><text:s text:c="14"/>本課程為台灣極寶貴之專業實務訓練課程，為無經驗或已任CPM之學員提供全方位藥</text:span></text:p>
      <text:p text:style-name="P40"><text:span text:style-name="T30">品、醫材、食品、學術臨床研究之CPM角色功能指導。臨床試驗業務具全球化特色，此時</text:span></text:p>
      <text:p text:style-name="P40"><text:span text:style-name="T30">專案經理技能益顯重要！本課程與國際同步，涵蓋專案經理預期性、知識性與執行性之需</text:span></text:p>
      <text:p text:style-name="P40"><text:span text:style-name="T30">求細節，可提供臨床研究新職涯選擇之整備，藉助豐富經驗的實務講師(醫師、業界菁英)</text:span></text:p>
      <text:p text:style-name="P40"><text:span text:style-name="T30">提供實務研究、專業表格等寶貴工具進行全系列教學，可供立即運用於CPM工作。 本全新</text:span></text:p>
      <text:p text:style-name="P40"><text:span text:style-name="T30">課程涵蓋CPM工作必備職能，遵循ICH GCP法規架構，優異師資延聘自CRO、生技公司、著</text:span></text:p>
      <text:p text:style-name="P40"><text:span text:style-name="T30">名國際藥廠及醫學中心主任醫師等深具臨床研究實務經驗工作者。對有意加入CPM工作卻不</text:span></text:p>
      <text:p text:style-name="P40"><text:span text:style-name="T30">知如何切入者或業界亟盼業務精進者均提供難得的學習機會！小班教學，名額有限，請有志</text:span></text:p>
      <text:p text:style-name="P40"><text:span text:style-name="T30">者把握難得的機會報名，全程參與者生技中心(DCB)將提供學員精美上課證書，另贈送臨床</text:span></text:p>
      <text:p text:style-name="P40"><text:span text:style-name="T30">研究專案經理工作手冊一本，為學員加強實務經驗及專業概念之指引。</text:span></text:p>
      <text:p text:style-name="P42"><text:span text:style-name="T30"><text:s text:c="3"/></text:span></text:p>
      <text:p text:style-name="P42"><text:span text:style-name="T30"><text:s text:c="3"/>課程目標：1.就效率觀點，精準分析全球臨床研究專案經理必備職能與know-how。</text:span></text:p>
      <text:p text:style-name="P45"><text:span text:style-name="T30"><text:s/>2.彙總分享全球性臨床試驗專案稽核經驗學習與個案研究，強化避免錯誤與提供全球最新臨</text:span></text:p>
      <text:p text:style-name="P45"><text:span text:style-name="T30"><text:s text:c="3"/>床試驗案件稽核新知及重點剖析。</text:span></text:p>
      <text:p text:style-name="P45"><text:span text:style-name="T30"><text:s/>3.以癌症臨床試驗案執行細節探討，教導執行臨床試驗之運用與策略思維，提供即時性處理</text:span></text:p>
      <text:p text:style-name="P45"><text:span text:style-name="T30"><text:s text:c="3"/>之契機</text:span><text:span text:style-name="T30">。</text:span></text:p>
      <text:p text:style-name="P45"><text:span text:style-name="T30"><text:s/>4.援用球球風行之風險基礎(RBM)臨床試驗監測計畫方式，保障研究計畫成功執行。</text:span></text:p>
      <text:p text:style-name="P45"><text:span text:style-name="T30"><text:s/>5.以獨到專案流程地圖手法，指導臨床試驗計畫管理的工具。</text:span></text:p>
      <text:p text:style-name="P45"><text:span text:style-name="T30"><text:s/>6.</text:span><text:span text:style-name="T11">逐步解析臨床病歷和臨床試驗重點連結</text:span><text:span text:style-name="T30">，以系統化導引，減輕專業人員閱讀病歷負擔</text:span><text:span text:style-name="T30">。</text:span></text:p>
      <text:p text:style-name="P45"><text:span text:style-name="T30"><text:s/>7.講解</text:span><text:span text:style-name="T20">臨床試驗設計與資料分析，以Phase I試驗案說明減少研究設計精隨與分析技巧</text:span><text:span text:style-name="T30">。</text:span></text:p>
      <text:p text:style-name="P45"><text:span text:style-name="T30"><text:s/>8.</text:span><text:span text:style-name="T32">引進最新</text:span><text:span text:style-name="T30">E化世代下臨床研究的個案報告表設計、策略與標準與工具應用，同步解決專業</text:span></text:p>
      <text:p text:style-name="P45"><text:span text:style-name="T30"><text:s text:c="3"/>職場面臨Real-world難題。 </text:span></text:p>
      <text:p text:style-name="P39"><text:s/></text:p>
      <text:p text:style-name="P42"><text:span text:style-name="T30"><text:s text:c="3"/>建議學員：1.具CPM任職經驗，或臨床試驗主持人，有志提升專業技能並尋求問題解決者 </text:span></text:p>
      <text:p text:style-name="P46"><text:span text:style-name="T30"><text:s text:c="9"/>2.目前任職臨床研究相關產業，想要嘗試不同角色職責者及挑戰生技產業高薪者 </text:span></text:p>
      <text:p text:style-name="P46"><text:span text:style-name="T30"><text:s text:c="9"/>3.醫師、藥師、研究護理師 (CRC)、專科護理師、CRA及研究助理，尋求職涯上另創高峰者</text:span></text:p>
      <text:p text:style-name="P40"><text:span text:style-name="T30">4.未來有意進入藥品、醫材、食研、醫研臨床試驗工作領域之醫藥相關人士及應屆畢業學生</text:span></text:p>
      <text:p text:style-name="P41"><text:s/>(含跨領域之學科)</text:p>
      <text:p text:style-name="P46"><text:span text:style-name="T30"><text:s text:c="9"/>5.生醫相關機構提供員工在職訓練需求者</text:span></text:p>
      <text:p text:style-name="P47"/>
      <text:p text:style-name="P44"><text:span text:style-name="T30"><text:s text:c="3"/>課程日期：2020年7月25-26日</text:span><text:span text:style-name="T30">(</text:span><text:span text:style-name="T30">09:00</text:span><text:span text:style-name="T30">~</text:span><text:span text:style-name="T30">16</text:span><text:span text:style-name="T30">:</text:span><text:span text:style-name="T30">50</text:span><text:span text:style-name="T30">)</text:span></text:p>
      <text:p text:style-name="P48"/>
      <text:p text:style-name="P44"><text:span text:style-name="T30"><text:s text:c="3"/></text:span><text:span text:style-name="T34">課程地點：集思台大會議中心達文西廳（台北市羅斯福路四段85號B1）</text:span></text:p>
      <text:p text:style-name="P37"/>
      <text:p text:style-name="P44"><text:span text:style-name="T24"><text:s text:c="3"/></text:span><text:span text:style-name="T22">主辦單位：財團法人生物技術開發中心(DCB)、百面科技顧問有限公司</text:span></text:p>
      <text:p text:style-name="P36"/>
      <text:p text:style-name="P34"><text:span text:style-name="T22">報名時間：因現場座位有限，</text:span><text:span text:style-name="T22">最遲</text:span><text:span text:style-name="T22">請於</text:span><text:span text:style-name="T22">109/7/20 </text:span><text:span text:style-name="T22">(</text:span><text:span text:style-name="T22">一</text:span><text:span text:style-name="T22">)前完成繳費，</text:span><text:span text:style-name="T22">將以繳費順序</text:span><text:span text:style-name="T22">保留座位</text:span><text:span text:style-name="T5">之權</text:span><text:span text:style-name="T22">利</text:span></text:p>
      <text:p text:style-name="P36"/>
      <text:p text:style-name="P34"><text:span text:style-name="T22">報名方式：傳真或</text:span><text:span text:style-name="T22">電話、e-mail</text:span><text:span text:style-name="T22">報名，</text:span><text:a xlink:type="simple" xlink:href="tel:02-2531-2198，Fax:02-2567-0069" text:style-name="Internet_20_link" text:visited-style-name="Visited_20_Internet_20_Link"><text:span text:style-name="Internet_20_link"><text:span text:style-name="T22">Tel:02-2531-2198，Fax:02-2567-0069</text:span></text:span></text:a><text:span text:style-name="T22">，</text:span><text:span text:style-name="T24"> </text:span></text:p>
      <text:p text:style-name="P34"><text:span text:style-name="T24"><text:s text:c="11"/></text:span><text:span text:style-name="T22">e-mail: </text:span><text:a xlink:type="simple" xlink:href="mailto:contact@bmtcc.com.tw" text:style-name="Internet_20_link" text:visited-style-name="Visited_20_Internet_20_Link"><text:span text:style-name="Internet_20_link"><text:span text:style-name="T22">contact@bmtcc.com.tw</text:span></text:span></text:a></text:p>
      <text:p text:style-name="P36"/>
      <text:p text:style-name="P34"><text:soft-page-break/><text:span text:style-name="T22">報</text:span><text:span text:style-name="T24"> </text:span><text:span text:style-name="T22">名</text:span><text:span text:style-name="T24"> </text:span><text:span text:style-name="T22">費：</text:span><text:span text:style-name="T24"> </text:span><text:span text:style-name="T40">◎</text:span><text:span text:style-name="T22">109/7/6</text:span><text:span text:style-name="T22">(</text:span><text:span text:style-name="T22">一</text:span><text:span text:style-name="T22">)</text:span><text:span text:style-name="T22">當日</text:span><text:span text:style-name="T22">前匯款</text:span><text:span text:style-name="T22">(早鳥優惠價)</text:span><text:span text:style-name="T22">：</text:span><text:span text:style-name="T24"> </text:span><text:span text:style-name="T22">NT </text:span><text:span text:style-name="T22">8,100</text:span><text:span text:style-name="T22"> <text:s/></text:span></text:p>
      <text:p text:style-name="P34"><text:span text:style-name="T24"><text:s text:c="11"/></text:span><text:span text:style-name="T40">◎</text:span><text:span text:style-name="T22">109/7/7</text:span><text:span text:style-name="T22">(</text:span><text:span text:style-name="T22">二</text:span><text:span text:style-name="T22">)後匯款：</text:span><text:span text:style-name="T24"> </text:span><text:span text:style-name="T22">NT</text:span><text:span text:style-name="T22">9,</text:span><text:span text:style-name="T22">000</text:span></text:p>
      <text:p text:style-name="P35"><text:span text:style-name="T39"><text:s text:c="11"/></text:span><text:span text:style-name="T35">◎</text:span><text:span text:style-name="T4">生技中心(DCB)付費參訓之員工八折優惠：</text:span><text:span text:style-name="T39"> </text:span><text:span text:style-name="T4">NT7,200</text:span></text:p>
      <text:p text:style-name="P34"><text:span text:style-name="T24"><text:s text:c="11"/></text:span><text:span text:style-name="T30">◎</text:span><text:span text:style-name="T22">已參加過CRA、mCRA、CPM、CRP課程之舊學員八折優惠：</text:span><text:span text:style-name="T24"> </text:span><text:span text:style-name="T22">NT7,200</text:span></text:p>
      <text:p text:style-name="P34"><text:span text:style-name="T24"><text:s text:c="11"/></text:span><text:span text:style-name="T22">【以上均含講義、CPM手冊、原子筆、筆記本、精美中英文證書、早餐、中餐(葷或素)</text:span></text:p>
      <text:p text:style-name="P34"><text:span text:style-name="T24"><text:s text:c="11"/></text:span><text:span text:style-name="T22">及茶點，小班教學名額有限，已完成繳費者為優先順序，恕無提供停車優惠】</text:span></text:p>
      <text:p text:style-name="P38"><text:s/></text:p>
      <text:p text:style-name="P34"><text:span text:style-name="T22">繳費方式：1.匯款或ATM轉帳</text:span><text:span text:style-name="T22">--</text:span><text:span text:style-name="T22">銀行：</text:span><text:span text:style-name="T41">國泰世華銀行新生分行</text:span><text:span text:style-name="T22">，銀行代碼:0</text:span><text:span text:style-name="T22">13</text:span></text:p>
      <text:p text:style-name="P34"><text:span text:style-name="T24"><text:s text:c="12"/></text:span><text:span text:style-name="T22">戶名：「</text:span><text:span text:style-name="T22">百面科技顧問有限公司</text:span><text:span text:style-name="T22">」</text:span><text:span text:style-name="T22">，</text:span><text:span text:style-name="T22">轉帳帳號：</text:span><text:span text:style-name="T41">044-03-500326-3</text:span></text:p>
      <text:p text:style-name="P34"><text:span text:style-name="T24"><text:s text:c="11"/></text:span><text:span text:style-name="T22">2.</text:span><text:span text:style-name="T22">支票：</text:span><text:span text:style-name="T22">10451 台北市中山區民生東路一段25號8樓之8，賴專員收</text:span></text:p>
      <text:p text:style-name="P38"><text:s/></text:p>
      <text:p text:style-name="P34"><text:span text:style-name="T22">注意事項：請於完成繳費後，將匯款單或轉帳收據連同報名表列印傳真</text:span><text:span text:style-name="T22">或email</text:span><text:span text:style-name="T22">至</text:span><text:span text:style-name="T22">百面科技</text:span><text:span text:style-name="T22">公司；</text:span></text:p>
      <text:p text:style-name="P40"><text:span text:style-name="T22">寄送支票者，也請先將支票影本及報名表列印後傳真至</text:span><text:span text:style-name="T22">百面科技</text:span><text:span text:style-name="T22">公司，並請來電確認。</text:span></text:p>
      <text:p text:style-name="P38"><text:s/></text:p>
      <text:p text:style-name="P35"><text:span text:style-name="T4">聯絡人員：賴專員</text:span><text:span text:style-name="T39"> <text:s text:c="4"/></text:span><text:span text:style-name="T4">聯絡電話：02-2531-2198 <text:s text:c="3"/>傳真電話：02-2567-0069</text:span></text:p>
      <text:p text:style-name="P34"><text:span text:style-name="T24"><text:s text:c="10"/></text:span><text:span text:style-name="T22">電子郵件：</text:span><text:a xlink:type="simple" xlink:href="mailto:contact@bmtcc.com.tw" text:style-name="Internet_20_link" text:visited-style-name="Visited_20_Internet_20_Link"><text:span text:style-name="Internet_20_link"><text:span text:style-name="T22">contact@bmtcc.com.tw</text:span></text:span></text:a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3"><text:s text:c="3"/></text:p>
      <text:p text:style-name="P57"><text:span text:style-name="Strong_20_Emphasis"><text:span text:style-name="T9">2020年臨床研究專案經理</text:span></text:span></text:p>
      <text:p text:style-name="P57"><text:span text:style-name="Strong_20_Emphasis"><text:span text:style-name="T9">(</text:span></text:span><text:span text:style-name="Strong_20_Emphasis"><text:span text:style-name="T9">Clinical Project Manager, CPM</text:span></text:span><text:span text:style-name="Strong_20_Emphasis"><text:span text:style-name="T9">)</text:span></text:span></text:p>
      <text:p text:style-name="P57"><text:span text:style-name="Strong_20_Emphasis"><text:span text:style-name="T9">專業實務訓練課程</text:span></text:span><text:span text:style-name="T30"> <text:s text:c="2"/></text:span></text:p>
      <text:p text:style-name="P43"><text:soft-page-break/><text:s text:c="3"/></text:p>
      <text:p text:style-name="P44"><text:span text:style-name="T30"><text:s text:c="3"/>課程日期：2020年7月25-26日 </text:span><text:span text:style-name="T30">(</text:span><text:span text:style-name="T30">09:00</text:span><text:span text:style-name="T30">~</text:span><text:span text:style-name="T30">16</text:span><text:span text:style-name="T30">:</text:span><text:span text:style-name="T30">50</text:span><text:span text:style-name="T30">)</text:span></text:p>
      <text:p text:style-name="P48"/>
      <text:p text:style-name="P44"><text:span text:style-name="T30"><text:s text:c="3"/></text:span><text:span text:style-name="T34">課程地點：集思台大會議中心達文西廳（台北市羅斯福路四段85號B1）</text:span></text:p>
      <text:p text:style-name="P37"/>
      <text:p text:style-name="P44"><text:span text:style-name="T24"><text:s text:c="3"/></text:span><text:span text:style-name="T22">主辦單位：財團法人生物技術開發中心(DCB)、百面科技顧問有限公司</text:span></text:p>
      <text:p text:style-name="P51">課 程 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第一天時間</text:p>
          </table:table-cell>
          <table:table-cell table:style-name="Table1.A1" office:value-type="string">
            <text:p text:style-name="P4"><text:span text:style-name="T20">Jul</text:span><text:span text:style-name="T20">.</text:span><text:span text:style-name="T20"> 25 </text:span><text:span text:style-name="T20">, 20</text:span><text:span text:style-name="T20">20</text:span><text:span text:style-name="T20"> (Sat.)</text:span></text:p>
          </table:table-cell>
          <table:table-cell table:style-name="Table1.C1" office:value-type="string">
            <text:p text:style-name="P2">課程講師</text:p>
          </table:table-cell>
        </table:table-row>
        <table:table-row table:style-name="Table1.2">
          <table:table-cell table:style-name="Table1.A2" office:value-type="string">
            <text:p text:style-name="P8">09:00-09:45</text:p>
          </table:table-cell>
          <table:table-cell table:style-name="Table1.B4" table:number-rows-spanned="3" office:value-type="string">
            <text:p text:style-name="Standard"><text:span text:style-name="T6">To Become an Effective Clinical </text:span><text:span text:style-name="T6">Project Manager</text:span></text:p>
            <text:p text:style-name="Standard"><text:span text:style-name="T6">成為有效率的臨床研究專案經理</text:span></text:p>
          </table:table-cell>
          <table:table-cell table:style-name="Table1.C4" table:number-rows-spanned="3" office:value-type="string">
            <text:p text:style-name="P5">台灣中外製藥股份有限公司</text:p>
            <text:p text:style-name="P17"><text:span text:style-name="T4">王怡婷</text:span><text:span text:style-name="T39"> </text:span><text:span text:style-name="T4">部長</text:span></text:p>
          </table:table-cell>
        </table:table-row>
        <table:table-row table:style-name="Table1.2">
          <table:table-cell table:style-name="Table1.A3" office:value-type="string">
            <text:p text:style-name="Standard"><text:span text:style-name="T13">10</text:span><text:span text:style-name="T13"> </text:span><text:span text:style-name="T13">mins break</text:span></text:p>
          </table:table-cell>
          <table:covered-table-cell/>
          <table:covered-table-cell/>
        </table:table-row>
        <table:table-row table:style-name="Table1.2">
          <table:table-cell table:style-name="Table1.A4" office:value-type="string">
            <text:p text:style-name="P8">09:55-10:40</text:p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10:40-10:50</text:p>
          </table:table-cell>
          <table:table-cell table:style-name="Table1.B5" office:value-type="string">
            <text:p text:style-name="P14">Break</text:p>
          </table:table-cell>
          <table:table-cell table:style-name="Table1.C5" office:value-type="string">
            <text:p text:style-name="P11"/>
          </table:table-cell>
        </table:table-row>
        <table:table-row table:style-name="Table1.6">
          <table:table-cell table:style-name="Table1.A6" office:value-type="string">
            <text:p text:style-name="P8">10:50-11:35</text:p>
          </table:table-cell>
          <table:table-cell table:style-name="Table1.B8" table:number-rows-spanned="3" office:value-type="string">
            <text:p text:style-name="P8">Global Project Audit Lesson Learned &amp; Case Studies</text:p>
            <text:p text:style-name="P8">全球性臨床試驗專案稽核經驗學習與個案研究</text:p>
          </table:table-cell>
          <table:table-cell table:style-name="Table1.C8" table:number-rows-spanned="3" office:value-type="string">
            <text:p text:style-name="P10">Medelis, USA</text:p>
            <text:p text:style-name="P10">亞洲營運部門</text:p>
            <text:p text:style-name="P15"><text:span text:style-name="T4">劉乃嘉</text:span><text:span text:style-name="T39"> </text:span><text:span text:style-name="T4">總監</text:span></text:p>
          </table:table-cell>
        </table:table-row>
        <table:table-row table:style-name="Table1.6">
          <table:table-cell table:style-name="Table1.A7" office:value-type="string">
            <text:p text:style-name="Standard"><text:span text:style-name="T13">10</text:span><text:span text:style-name="T13"> </text:span><text:span text:style-name="T13">mins break</text:span></text:p>
          </table:table-cell>
          <table:covered-table-cell/>
          <table:covered-table-cell/>
        </table:table-row>
        <table:table-row table:style-name="Table1.6">
          <table:table-cell table:style-name="Table1.A8" office:value-type="string">
            <text:p text:style-name="P8">11:45-12:30</text:p>
          </table:table-cell>
          <table:covered-table-cell/>
          <table:covered-table-cell/>
        </table:table-row>
        <table:table-row table:style-name="Table1.1">
          <table:table-cell table:style-name="Table1.A9" office:value-type="string">
            <text:p text:style-name="P8">12:30-13:20</text:p>
          </table:table-cell>
          <table:table-cell table:style-name="Table1.B9" office:value-type="string">
            <text:p text:style-name="P10">Lunch</text:p>
          </table:table-cell>
          <table:table-cell table:style-name="Table1.C9" office:value-type="string">
            <text:p text:style-name="P11"/>
          </table:table-cell>
        </table:table-row>
        <table:table-row table:style-name="Table1.10">
          <table:table-cell table:style-name="Table1.A10" office:value-type="string">
            <text:p text:style-name="Standard"><text:span text:style-name="T13">13:20-14:05</text:span></text:p>
          </table:table-cell>
          <table:table-cell table:style-name="Table1.B12" table:number-rows-spanned="3" office:value-type="string">
            <text:p text:style-name="P8">Conducting Cancer Clinical Trials : Administration Sharing for CPM</text:p>
            <text:p text:style-name="P8">癌症臨床試驗執行CPM分享實務</text:p>
          </table:table-cell>
          <table:table-cell table:style-name="Table1.C12" table:number-rows-spanned="3" office:value-type="string">
            <text:p text:style-name="P15"><text:span text:style-name="T4">馬偕紀念醫院</text:span><text:span text:style-name="T39"> </text:span><text:span text:style-name="T4">血液腫瘤科/院長室/永長欣診所</text:span><text:span text:style-name="T39"> </text:span></text:p>
            <text:p text:style-name="P15"><text:span text:style-name="T4">謝瑞坤</text:span><text:span text:style-name="T39"> </text:span><text:span text:style-name="T4">醫師/資深專員/院長</text:span></text:p>
          </table:table-cell>
        </table:table-row>
        <table:table-row table:style-name="Table1.11">
          <table:table-cell table:style-name="Table1.A11" office:value-type="string">
            <text:p text:style-name="Standard"><text:span text:style-name="T13">10</text:span><text:span text:style-name="T13"> </text:span><text:span text:style-name="T13">mins break</text:span></text:p>
          </table:table-cell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8">14:15-15:00</text:p>
          </table:table-cell>
          <table:covered-table-cell/>
          <table:covered-table-cell/>
        </table:table-row>
        <table:table-row table:style-name="Table1.1">
          <table:table-cell table:style-name="Table1.A13" office:value-type="string">
            <text:p text:style-name="P8">15:00-15:10</text:p>
          </table:table-cell>
          <table:table-cell table:style-name="Table1.B13" office:value-type="string">
            <text:p text:style-name="P10">Break</text:p>
          </table:table-cell>
          <table:table-cell table:style-name="Table1.C13" office:value-type="string">
            <text:p text:style-name="P11"/>
          </table:table-cell>
        </table:table-row>
        <table:table-row table:style-name="Table1.14">
          <table:table-cell table:style-name="Table1.A14" office:value-type="string">
            <text:p text:style-name="P8">15:10-15:55</text:p>
          </table:table-cell>
          <table:table-cell table:style-name="Table1.B16" table:number-rows-spanned="3" office:value-type="string">
            <text:p text:style-name="P8">Risk-Based Monitoring: Successful Planning and Implementation</text:p>
            <text:p text:style-name="P8">風險基礎(RBM)臨床試驗監測計畫與成功執行</text:p>
          </table:table-cell>
          <table:table-cell table:style-name="Table1.C16" table:number-rows-spanned="3" office:value-type="string">
            <text:p text:style-name="P10">嬌生股份有限公司楊森藥廠</text:p>
            <text:p text:style-name="P4"><text:span text:style-name="T13">臨床研發處/ TCRA</text:span></text:p>
            <text:p text:style-name="P4"><text:span text:style-name="T13">周蕙萱</text:span><text:span text:style-name="T15"> </text:span><text:span text:style-name="T13">處長/理事</text:span></text:p>
          </table:table-cell>
        </table:table-row>
        <table:table-row table:style-name="Table1.15">
          <table:table-cell table:style-name="Table1.A15" office:value-type="string">
            <text:p text:style-name="Standard"><text:span text:style-name="T13">10</text:span><text:span text:style-name="T13"> </text:span><text:span text:style-name="T13">mins break</text:span></text:p>
          </table:table-cell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8">16:05-16:50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第二天時間</text:p>
          </table:table-cell>
          <table:table-cell table:style-name="Table1.A1" office:value-type="string">
            <text:p text:style-name="P4"><text:span text:style-name="T18">Jul.26</text:span><text:span text:style-name="T18">, 20</text:span><text:span text:style-name="T18">20</text:span><text:span text:style-name="T18"> (Sun.)</text:span></text:p>
          </table:table-cell>
          <table:table-cell table:style-name="Table1.C1" office:value-type="string">
            <text:p text:style-name="P2">課程講師</text:p>
          </table:table-cell>
        </table:table-row>
        <table:table-row table:style-name="Table1.2">
          <table:table-cell table:style-name="Table1.A18" office:value-type="string">
            <text:p text:style-name="P7">09:00-09:45</text:p>
          </table:table-cell>
          <table:table-cell table:style-name="Table1.B20" table:number-rows-spanned="3" office:value-type="string">
            <text:p text:style-name="P8">Process Mapping as a Planning and Management Tool for Clinical Trials</text:p>
            <text:p text:style-name="P8">專案流程地圖--臨床試驗計畫管理的工具</text:p>
          </table:table-cell>
          <table:table-cell table:style-name="Table1.C20" table:number-rows-spanned="3" office:value-type="string">
            <text:p text:style-name="P15"><text:span text:style-name="T4">永信藥品工業股份有限公司</text:span><text:span text:style-name="T39"> </text:span><text:span text:style-name="T4">醫藥事務經理</text:span></text:p>
            <text:p text:style-name="P15"><text:span text:style-name="T4">謝慧玲</text:span><text:span text:style-name="T39"> </text:span><text:span text:style-name="T4">博士</text:span></text:p>
          </table:table-cell>
        </table:table-row>
        <table:table-row table:style-name="Table1.2">
          <table:table-cell table:style-name="Table1.A19" office:value-type="string">
            <text:p text:style-name="Standard"><text:span text:style-name="T8">10</text:span><text:span text:style-name="T8"> </text:span><text:span text:style-name="T8">mins break</text:span></text:p>
          </table:table-cell>
          <table:covered-table-cell/>
          <table:covered-table-cell/>
        </table:table-row>
        <table:table-row table:style-name="Table1.2">
          <table:table-cell table:style-name="Table1.A20" office:value-type="string">
            <text:p text:style-name="P7">09:55-10:40</text:p>
          </table:table-cell>
          <table:covered-table-cell/>
          <table:covered-table-cell/>
        </table:table-row>
        <table:table-row table:style-name="Table1.1">
          <table:table-cell table:style-name="Table1.A21" office:value-type="string">
            <text:p text:style-name="P7">10:40-10:50</text:p>
          </table:table-cell>
          <table:table-cell table:style-name="Table1.B21" office:value-type="string">
            <text:p text:style-name="P10">Break</text:p>
          </table:table-cell>
          <table:table-cell table:style-name="Table1.C21" office:value-type="string">
            <text:p text:style-name="P11"/>
          </table:table-cell>
        </table:table-row>
        <table:table-row table:style-name="Table1.22">
          <table:table-cell table:style-name="Table1.A22" office:value-type="string">
            <text:p text:style-name="P7">10:50-11:35</text:p>
          </table:table-cell>
          <table:table-cell table:style-name="Table1.B24" table:number-rows-spanned="3" office:value-type="string">
            <text:p text:style-name="Standard"><text:span text:style-name="T13">Painless </text:span><text:span text:style-name="T13">Medical History</text:span><text:span text:style-name="T13"> Reading for </text:span><text:span text:style-name="T13">Clinical Research Professionals</text:span></text:p>
            <text:p text:style-name="P8">如何無痛讀懂臨床試驗病歷</text:p>
          </table:table-cell>
          <table:table-cell table:style-name="Table1.C24" table:number-rows-spanned="3" office:value-type="string">
            <text:p text:style-name="P5">秀傳紀念醫院</text:p>
            <text:p text:style-name="P5">血液腫瘤科暨癌症防治中心</text:p>
            <text:p text:style-name="P18"><text:span text:style-name="T4">張正雄</text:span><text:span text:style-name="T39"> </text:span><text:span text:style-name="T4">醫師/總監/主任</text:span></text:p>
          </table:table-cell>
        </table:table-row>
        <table:table-row table:style-name="Table1.22">
          <table:table-cell table:style-name="Table1.A23" office:value-type="string">
            <text:p text:style-name="Standard"><text:span text:style-name="T8">10</text:span><text:span text:style-name="T8"> </text:span><text:span text:style-name="T8">mins break</text:span></text:p>
          </table:table-cell>
          <table:covered-table-cell/>
          <table:covered-table-cell/>
        </table:table-row>
        <table:table-row table:style-name="Table1.22">
          <table:table-cell table:style-name="Table1.A24" office:value-type="string">
            <text:p text:style-name="P7">11:45-12:30</text:p>
          </table:table-cell>
          <table:covered-table-cell/>
          <table:covered-table-cell/>
        </table:table-row>
        <table:table-row table:style-name="Table1.1">
          <table:table-cell table:style-name="Table1.A25" office:value-type="string">
            <text:p text:style-name="P7">12:30-13:20</text:p>
          </table:table-cell>
          <table:table-cell table:style-name="Table1.B25" office:value-type="string">
            <text:p text:style-name="P10">Lunch</text:p>
          </table:table-cell>
          <table:table-cell table:style-name="Table1.C25" office:value-type="string">
            <text:p text:style-name="P11"/>
          </table:table-cell>
        </table:table-row>
        <table:table-row table:style-name="Table1.26">
          <table:table-cell table:style-name="Table1.A26" office:value-type="string">
            <text:p text:style-name="P7">13:20-14:05</text:p>
          </table:table-cell>
          <table:table-cell table:style-name="Table1.B28" table:number-rows-spanned="3" office:value-type="string">
            <text:p text:style-name="P6">Design and Statistical Method for Phase I Clinical Trials</text:p>
            <text:p text:style-name="P19"><text:span text:style-name="T6">第一期臨床試驗設計與統計方法</text:span><text:span text:style-name="T47"> <text:s/></text:span></text:p>
          </table:table-cell>
          <table:table-cell table:style-name="Table1.C28" table:number-rows-spanned="3" office:value-type="string">
            <text:p text:style-name="P5">開南大學健康產業管理學系專任、國防醫學院公衛所兼任</text:p>
            <text:p text:style-name="P18"><text:span text:style-name="T4">辜志弘</text:span><text:span text:style-name="T39"> </text:span><text:span text:style-name="T4">副教授/博士</text:span></text:p>
          </table:table-cell>
        </table:table-row>
        <table:table-row table:style-name="Table1.26">
          <table:table-cell table:style-name="Table1.A27" office:value-type="string">
            <text:p text:style-name="Standard"><text:span text:style-name="T8">10</text:span><text:span text:style-name="T8"> </text:span><text:span text:style-name="T8">mins break</text:span></text:p>
          </table:table-cell>
          <table:covered-table-cell/>
          <table:covered-table-cell/>
        </table:table-row>
        <table:table-row table:style-name="Table1.28">
          <table:table-cell table:style-name="Table1.A28" office:value-type="string">
            <text:p text:style-name="P7">14:15-15:00</text:p>
          </table:table-cell>
          <table:covered-table-cell/>
          <table:covered-table-cell/>
        </table:table-row>
        <table:table-row table:style-name="Table1.1">
          <table:table-cell table:style-name="Table1.A29" office:value-type="string">
            <text:p text:style-name="P7">15:00-15:10</text:p>
          </table:table-cell>
          <table:table-cell table:style-name="Table1.B29" office:value-type="string">
            <text:p text:style-name="P10">Break</text:p>
          </table:table-cell>
          <table:table-cell table:style-name="Table1.C29" office:value-type="string">
            <text:p text:style-name="P11"/>
          </table:table-cell>
        </table:table-row>
        <table:table-row table:style-name="Table1.30">
          <table:table-cell table:style-name="Table1.A30" office:value-type="string">
            <text:p text:style-name="P7">15:10-15:55</text:p>
          </table:table-cell>
          <table:table-cell table:style-name="Table1.B32" table:number-rows-spanned="3" office:value-type="string">
            <text:p text:style-name="P8">Case Report Form Design, Strategy, and Standards</text:p>
            <text:p text:style-name="Standard"><text:span text:style-name="T13">臨床試驗個案報告表設計、策略與標準</text:span></text:p>
            <text:p text:style-name="P8"/>
          </table:table-cell>
          <table:table-cell table:style-name="Table1.C32" table:number-rows-spanned="3" office:value-type="string">
            <text:p text:style-name="P10">BioCloud</text:p>
            <text:p text:style-name="P10">昇雲顧問</text:p>
            <text:p text:style-name="P15"><text:span text:style-name="T4">蔡立群</text:span><text:span text:style-name="T39"> <text:s/></text:span><text:span text:style-name="T4">執行長</text:span></text:p>
          </table:table-cell>
        </table:table-row>
        <table:table-row table:style-name="Table1.31">
          <table:table-cell table:style-name="Table1.A31" office:value-type="string">
            <text:p text:style-name="Standard">10 mins break</text:p>
          </table:table-cell>
          <table:covered-table-cell/>
          <table:covered-table-cell/>
        </table:table-row>
        <table:table-row table:style-name="Table1.32">
          <table:table-cell table:style-name="Table1.A32" office:value-type="string">
            <text:p text:style-name="Standard">16:05-16:50</text:p>
          </table:table-cell>
          <table:covered-table-cell/>
          <table:covered-table-cell/>
        </table:table-row>
      </table:table>
      <text:p text:style-name="P23"/>
      <text:p text:style-name="P20"><text:span text:style-name="T54"><text:s text:c="2"/></text:span><text:span text:style-name="T49">附註：主辦單位保留變更議程及講師之權利。</text:span></text:p>
      <text:p text:style-name="P23"/>
      <text:p text:style-name="P20"><text:span text:style-name="T56"><text:s/></text:span><text:span text:style-name="T57">講師簡介：</text:span></text:p>
      <text:p text:style-name="P31"/>
      <text:p text:style-name="P20"><text:span text:style-name="T54"><text:s text:c="2"/></text:span><text:span text:style-name="T49">王怡婷：台灣中外製藥股份有限公司部長、百瑞精鼎國際股份有限公司</text:span><text:span text:style-name="T49">Site Intelligence</text:span><text:span text:style-name="T49">前副總監、</text:span></text:p>
      <text:p text:style-name="P20"><text:span text:style-name="T54"><text:s text:c="10"/></text:span><text:span text:style-name="T49">佳正國際股份有限公司(CRO)台灣區前總經理，台大公衛學士，曾任健喬信元醫藥生技</text:span></text:p>
      <text:p text:style-name="P20"><text:span text:style-name="T54"><text:s text:c="10"/></text:span><text:span text:style-name="T49">(股)公司副理、佳生科技顧問(股)公司臨床試驗處處長</text:span></text:p>
      <text:p text:style-name="P23"/>
      <text:p text:style-name="P20"><text:span text:style-name="T54"><text:s text:c="2"/></text:span><text:span text:style-name="T49">劉乃嘉：美國Medelis亞洲營運部門總監、EPS International臨床發展部前副總監，曾擔任ICON，</text:span></text:p>
      <text:p text:style-name="P22"><text:soft-page-break/><text:span text:style-name="T39"><text:s text:c="10"/></text:span><text:span text:style-name="T4">ESPI等臨床試驗機構亞洲等區域臨床試驗主管職務，擁有</text:span><text:span text:style-name="T39"> </text:span><text:span text:style-name="T4">SoCRA認證之</text:span><text:span text:style-name="T39"> </text:span><text:span text:style-name="T4">CCRP，並實際</text:span></text:p>
      <text:p text:style-name="P22"><text:span text:style-name="T39"><text:s text:c="10"/></text:span><text:span text:style-name="T4">參與多項領域之臨床試驗計畫之豐富經驗，加拿大約克大學生科學士</text:span></text:p>
      <text:p text:style-name="P23"/>
      <text:p text:style-name="P20"><text:span text:style-name="T54"><text:s text:c="2"/></text:span><text:span text:style-name="T49">謝瑞坤：馬偕紀念醫院院長室資深專員、血液腫瘤科主治醫師、前主任、癌症中心主任，永長欣診所</text:span></text:p>
      <text:p text:style-name="P20"><text:span text:style-name="T54"><text:s text:c="10"/></text:span><text:span text:style-name="T49">院長、台灣癌症全人關懷基金會董事長，國立陽明大學醫學士，為國際知名臨床試驗計畫主</text:span></text:p>
      <text:p text:style-name="P20"><text:span text:style-name="T54"><text:s text:c="10"/></text:span><text:span text:style-name="T49">持人(PI)，具豐富臨床試驗計畫主持及執行經驗</text:span></text:p>
      <text:p text:style-name="P23"/>
      <text:p text:style-name="P20"><text:span text:style-name="T54"><text:s text:c="2"/></text:span><text:span text:style-name="T49">周蕙萱：嬌生股份有限公司楊森藥廠臨床研發處處長，台灣藥物臨床研究協會(TCRA)理事、台大藥學</text:span></text:p>
      <text:p text:style-name="P20"><text:span text:style-name="T54"><text:s text:c="10"/></text:span><text:span text:style-name="T49">士、藥理碩士，曾任職台灣禮來公司、台灣拜耳公司、Sanofi-Synthelabo，具擔任臨床研究主</text:span></text:p>
      <text:p text:style-name="P20"><text:span text:style-name="T54"><text:s text:c="10"/></text:span><text:span text:style-name="T49">管多年經驗</text:span></text:p>
      <text:p text:style-name="P23"/>
      <text:p text:style-name="P20"><text:span text:style-name="T54"><text:s text:c="2"/></text:span><text:span text:style-name="T49">謝慧玲：永信藥品公司醫療事務經理，美國伊利諾大學藥學博士，具PMP專業證照，曾任職國內外</text:span></text:p>
      <text:p text:style-name="P20"><text:span text:style-name="T54"><text:s text:c="10"/></text:span><text:span text:style-name="T49">多家</text:span><text:span text:style-name="T54"> </text:span><text:span text:style-name="T49">CRO公司、衛生署藥政處、哈佛醫學院等，擁有多年專業、官方及學術經驗</text:span></text:p>
      <text:p text:style-name="P23"/>
      <text:p text:style-name="P20"><text:span text:style-name="T54"><text:s text:c="2"/></text:span><text:span text:style-name="T49">張正雄：秀傳紀念醫院血液腫瘤科總監暨癌症防治中心主任，曾任彰化基督教醫院血液腫瘤科主治醫</text:span></text:p>
      <text:p text:style-name="P20"><text:span text:style-name="T54"><text:s text:c="10"/></text:span><text:span text:style-name="T49">師、彰基醫療副院長，內科部長、血液腫瘤科及臨床試驗中心主任，IRB主任委員。具美國</text:span></text:p>
      <text:p text:style-name="P20"><text:span text:style-name="T54"><text:s text:c="10"/></text:span><text:span text:style-name="T49">ACRP之臨床試驗主持醫師(CPI)認證並獲聘專業講師，主持國內外多項臨床試驗專案，為國</text:span></text:p>
      <text:p text:style-name="P20"><text:span text:style-name="T54"><text:s text:c="10"/></text:span><text:span text:style-name="T49">際知名之臨床試驗主持醫師，中國醫藥大學醫學士</text:span></text:p>
      <text:p text:style-name="P23"/>
      <text:p text:style-name="P20"><text:span text:style-name="T54"><text:s text:c="2"/></text:span><text:span text:style-name="T49">辜志弘：國防醫學院公衛所及開南大學副教授，哈佛大學公共衛生博士，三總感染管制委員會流行病學</text:span></text:p>
      <text:p text:style-name="P20"><text:span text:style-name="T54"><text:s text:c="10"/></text:span><text:span text:style-name="T49">委員，著名期刊編輯，曾任三總「癌症研究委員會」乳癌防治小組臨床研究設計暨統計諮詢委</text:span></text:p>
      <text:p text:style-name="P20"><text:span text:style-name="T54"><text:s text:c="10"/></text:span><text:span text:style-name="T49">員，專長臨床研究設計及生物統計分析等</text:span></text:p>
      <text:p text:style-name="P52"/>
      <text:p text:style-name="P20"><text:span text:style-name="T54"><text:s text:c="2"/></text:span><text:span text:style-name="T49">蔡立群：</text:span><text:span text:style-name="T49">BioCloud</text:span><text:span text:style-name="T49">昇雲顧問執行長，曾任PAREXEL</text:span><text:span text:style-name="T58"> </text:span><text:span text:style-name="T51">Manager</text:span><text:span text:style-name="T51">, </text:span><text:span text:style-name="T51">Dept. of </text:span><text:span text:style-name="T51">Data Management Lead (</text:span><text:span text:style-name="T51">DML</text:span><text:span text:style-name="T51">)，</text:span></text:p>
      <text:p text:style-name="P20"><text:span text:style-name="T55"><text:s text:c="10"/></text:span><text:span text:style-name="T51">A</text:span><text:span text:style-name="T51">+ Inc </text:span><text:span text:style-name="T51">Director, Division of Biometrics and Data Management</text:span><text:span text:style-name="T51">，</text:span><text:span text:style-name="T51">PPC</text:span><text:span text:style-name="T51"> </text:span><text:span text:style-name="T51">Manager, Division of</text:span><text:span text:style-name="T51"> </text:span></text:p>
      <text:p text:style-name="P20"><text:span text:style-name="T55"><text:s text:c="10"/></text:span><text:span text:style-name="T51">Biometrics and Data Management</text:span><text:span text:style-name="T51">，累積多年國際臨床試驗案成功管理經驗，國立中央大學統</text:span></text:p>
      <text:p text:style-name="P28"><text:span text:style-name="T39"><text:s text:c="10"/></text:span><text:span text:style-name="T4">計學碩士</text:span></text:p>
      <text:p text:style-name="P29"><text:s text:c="2"/></text:p>
      <text:p text:style-name="P23"/>
      <text:p text:style-name="P23"/>
      <text:p text:style-name="P23"/>
      <text:p text:style-name="P23"/>
      <text:p text:style-name="P29"><text:s text:c="2"/></text:p>
      <text:p text:style-name="P53"/>
      <text:p text:style-name="P23"/>
      <text:p text:style-name="P29"><text:s text:c="2"/></text:p>
      <text:p text:style-name="P23"/>
      <text:p text:style-name="P23"/>
      <text:p text:style-name="P23"/>
      <text:p text:style-name="P23"/>
      <text:p text:style-name="P23"/>
      <text:p text:style-name="P4"><text:span text:style-name="T59">2020年臨床研究專案經理</text:span></text:p>
      <text:p text:style-name="P4"><text:span text:style-name="T59">(</text:span><text:span text:style-name="T59">Clinical Project Manager, CPM</text:span><text:span text:style-name="T59">)</text:span></text:p>
      <text:p text:style-name="P32">專業實務訓練課程</text:p>
      <text:p text:style-name="P20"><text:span text:style-name="T26"><text:s/></text:span><text:span text:style-name="T27">課程日期：2020年7月25-26日(09:00~16:50)</text:span></text:p>
      <text:p text:style-name="P20"><text:span text:style-name="T26"><text:s/></text:span><text:span text:style-name="T27">課程地點：集思台大會議中心達文西廳（台北市羅斯福路四段85號B1）</text:span></text:p>
      <text:p text:style-name="P20"><text:span text:style-name="T26"><text:s/></text:span><text:span text:style-name="T27">主辦單位：財團法人生物技術開發中心(DCB)、百面科技顧問有限公司</text:span></text:p>
      <text:p text:style-name="P16"><text:soft-page-break/></text:p>
      <text:p text:style-name="P21"><text:span text:style-name="T62">課</text:span><text:span text:style-name="T64"> </text:span><text:span text:style-name="T62">程</text:span><text:span text:style-name="T64"> </text:span><text:span text:style-name="T62">報</text:span><text:span text:style-name="T64"> </text:span><text:span text:style-name="T62">名</text:span><text:span text:style-name="T64"> </text:span><text:span text:style-name="T62">表</text:span><text:span text:style-name="T64"> </text:span><text:span text:style-name="T62">回</text:span><text:span text:style-name="T64"> </text:span><text:span text:style-name="T62">函</text:span></text:p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 table:number-columns-repeated="2"/>
        <table:table-column table:style-name="Table2.H"/>
        <table:table-row table:style-name="Table2.1">
          <table:table-cell table:style-name="Table2.A1" office:value-type="string">
            <text:p text:style-name="P23">服務單位</text:p>
          </table:table-cell>
          <table:table-cell table:style-name="Table2.B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2.B1" office:value-type="string">
            <text:p text:style-name="P23">聯絡人</text:p>
          </table:table-cell>
          <table:table-cell table:style-name="Table2.G1" table:number-columns-spanned="2" office:value-type="string">
            <text:p text:style-name="P24"/>
            <text:p text:style-name="P23"/>
          </table:table-cell>
          <table:covered-table-cell/>
        </table:table-row>
        <table:table-row table:style-name="Table2.1">
          <table:table-cell table:style-name="Table2.A2" office:value-type="string">
            <text:p text:style-name="P23">聯絡地址</text:p>
          </table:table-cell>
          <table:table-cell table:style-name="Table2.B2" table:number-columns-spanned="4" office:value-type="string">
            <text:p text:style-name="P23">□□□</text:p>
          </table:table-cell>
          <table:covered-table-cell/>
          <table:covered-table-cell/>
          <table:covered-table-cell/>
          <table:table-cell table:style-name="Table2.B2" office:value-type="string">
            <text:p text:style-name="P23">Email</text:p>
          </table:table-cell>
          <table:table-cell table:style-name="Table2.G2" table:number-columns-spanned="2" office:value-type="string">
            <text:p text:style-name="P24"/>
          </table:table-cell>
          <table:covered-table-cell/>
        </table:table-row>
        <table:table-row table:style-name="Table2.1">
          <table:table-cell table:style-name="Table2.A3" office:value-type="string">
            <text:p text:style-name="P23">聯絡電話</text:p>
          </table:table-cell>
          <table:table-cell table:style-name="Table2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2.B3" office:value-type="string">
            <text:p text:style-name="P22"><text:span text:style-name="T4">傳</text:span><text:span text:style-name="T39"> </text:span><text:span text:style-name="T4">真</text:span></text:p>
          </table:table-cell>
          <table:table-cell table:style-name="Table2.G3" table:number-columns-spanned="2" office:value-type="string">
            <text:p text:style-name="P24"/>
          </table:table-cell>
          <table:covered-table-cell/>
        </table:table-row>
        <table:table-row table:style-name="Table2.4">
          <table:table-cell table:style-name="Table2.A4" table:number-columns-spanned="8" office:value-type="string">
            <text:p text:style-name="P23">參加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5" table:number-columns-spanned="2" office:value-type="string">
            <text:p text:style-name="P23">參加者姓名</text:p>
          </table:table-cell>
          <table:covered-table-cell/>
          <table:table-cell table:style-name="Table2.C5" office:value-type="string">
            <text:p text:style-name="P24"/>
          </table:table-cell>
          <table:table-cell table:style-name="Table2.D5" office:value-type="string">
            <text:p text:style-name="P23">英文姓名</text:p>
          </table:table-cell>
          <table:table-cell table:style-name="Table2.D5" table:number-columns-spanned="2" office:value-type="string">
            <text:p text:style-name="P24"/>
          </table:table-cell>
          <table:covered-table-cell/>
          <table:table-cell table:style-name="Table2.C5" office:value-type="string">
            <text:p text:style-name="P23">性別</text:p>
          </table:table-cell>
          <table:table-cell table:style-name="Table2.H5" office:value-type="string">
            <text:p text:style-name="P22"><text:span text:style-name="T35">□</text:span><text:span text:style-name="T4">女</text:span><text:span text:style-name="T39"> <text:s text:c="2"/></text:span><text:span text:style-name="T4">□男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23">職稱</text:p>
          </table:table-cell>
          <table:covered-table-cell/>
          <table:table-cell table:style-name="Table2.B2" office:value-type="string">
            <text:p text:style-name="P24"/>
          </table:table-cell>
          <table:table-cell table:style-name="Table2.D6" office:value-type="string">
            <text:p text:style-name="P22"><text:span text:style-name="T39"><text:s text:c="3"/></text:span><text:span text:style-name="T4">電話</text:span></text:p>
          </table:table-cell>
          <table:table-cell table:style-name="Table2.D6" table:number-columns-spanned="2" office:value-type="string">
            <text:p text:style-name="P24"/>
          </table:table-cell>
          <table:covered-table-cell/>
          <table:table-cell table:style-name="Table2.B2" office:value-type="string">
            <text:p text:style-name="P23">E-mail</text:p>
          </table:table-cell>
          <table:table-cell table:style-name="Table2.H6" office:value-type="string">
            <text:p text:style-name="P24"/>
          </table:table-cell>
        </table:table-row>
        <table:table-row table:style-name="Table2.1">
          <table:table-cell table:style-name="Table2.A2" table:number-columns-spanned="2" office:value-type="string">
            <text:p text:style-name="P23">參加者姓名</text:p>
          </table:table-cell>
          <table:covered-table-cell/>
          <table:table-cell table:style-name="Table2.B2" office:value-type="string">
            <text:p text:style-name="P24"/>
          </table:table-cell>
          <table:table-cell table:style-name="Table2.D6" office:value-type="string">
            <text:p text:style-name="P23">英文姓名</text:p>
          </table:table-cell>
          <table:table-cell table:style-name="Table2.D6" table:number-columns-spanned="2" office:value-type="string">
            <text:p text:style-name="P24"/>
          </table:table-cell>
          <table:covered-table-cell/>
          <table:table-cell table:style-name="Table2.B2" office:value-type="string">
            <text:p text:style-name="P23">性別</text:p>
          </table:table-cell>
          <table:table-cell table:style-name="Table2.H6" office:value-type="string">
            <text:p text:style-name="P22"><text:span text:style-name="T35">□</text:span><text:span text:style-name="T4">女</text:span><text:span text:style-name="T39"> <text:s text:c="2"/></text:span><text:span text:style-name="T4">□男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23">職稱</text:p>
          </table:table-cell>
          <table:covered-table-cell/>
          <table:table-cell table:style-name="Table2.B2" office:value-type="string">
            <text:p text:style-name="P24"/>
          </table:table-cell>
          <table:table-cell table:style-name="Table2.D6" office:value-type="string">
            <text:p text:style-name="P22"><text:span text:style-name="T39"><text:s text:c="3"/></text:span><text:span text:style-name="T4">電話</text:span></text:p>
          </table:table-cell>
          <table:table-cell table:style-name="Table2.D6" table:number-columns-spanned="2" office:value-type="string">
            <text:p text:style-name="P24"/>
          </table:table-cell>
          <table:covered-table-cell/>
          <table:table-cell table:style-name="Table2.B2" office:value-type="string">
            <text:p text:style-name="P23">E-mail</text:p>
          </table:table-cell>
          <table:table-cell table:style-name="Table2.H6" office:value-type="string">
            <text:p text:style-name="P24"/>
          </table:table-cell>
        </table:table-row>
        <table:table-row table:style-name="Table2.1">
          <table:table-cell table:style-name="Table2.A2" table:number-columns-spanned="2" office:value-type="string">
            <text:p text:style-name="P22"><text:span text:style-name="T4">報</text:span><text:span text:style-name="T39"> <text:s/></text:span><text:span text:style-name="T4">名</text:span><text:span text:style-name="T39"> <text:s/></text:span><text:span text:style-name="T4">費</text:span></text:p>
          </table:table-cell>
          <table:covered-table-cell/>
          <table:table-cell table:style-name="Table2.H6" table:number-columns-spanned="6" office:value-type="string">
            <text:p text:style-name="P20"><text:span text:style-name="T36">◎</text:span><text:span text:style-name="T49">109/7/6</text:span><text:span text:style-name="T49">(</text:span><text:span text:style-name="T49">一</text:span><text:span text:style-name="T49">)</text:span><text:span text:style-name="T49">當日</text:span><text:span text:style-name="T49">前匯款</text:span><text:span text:style-name="T49">(早鳥優惠價)</text:span><text:span text:style-name="T49">：NT </text:span><text:span text:style-name="T49">8,1</text:span><text:span text:style-name="T49">00 <text:s/></text:span><text:span text:style-name="T36">◎</text:span><text:span text:style-name="T49">109/7/7</text:span><text:span text:style-name="T49">(</text:span><text:span text:style-name="T49">二</text:span><text:span text:style-name="T49">)後匯款：NT</text:span><text:span text:style-name="T49">9,</text:span><text:span text:style-name="T49">000</text:span></text:p>
            <text:p text:style-name="P20"><text:span text:style-name="T36">◎</text:span><text:span text:style-name="T49">若具以下身分請勾選：</text:span></text:p>
            <text:p text:style-name="P20"><text:span text:style-name="T54"><text:s text:c="3"/></text:span><text:span text:style-name="T36">□</text:span><text:span text:style-name="T49">由</text:span><text:span text:style-name="T51">生技中心(DCB)付費參訓之員工八折優惠</text:span><text:span text:style-name="T51">：NT</text:span><text:span text:style-name="T51">7,2</text:span><text:span text:style-name="T51">00</text:span><text:span text:style-name="T51">(發票抬頭為生技中心)</text:span></text:p>
            <text:p text:style-name="P20"><text:span text:style-name="T55"><text:s text:c="3"/></text:span><text:span text:style-name="T37">□</text:span><text:span text:style-name="T51">已參加過CRA、mCRA、CPM、CRP課程之舊學員八折優惠：NT7,2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8" office:value-type="string">
            <text:p text:style-name="P20"><text:span text:style-name="T49">費用總計: NT $</text:span><text:span text:style-name="T44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22"><text:span text:style-name="T4">付</text:span><text:span text:style-name="T39"> </text:span><text:span text:style-name="T4">款</text:span><text:span text:style-name="T39"> </text:span><text:span text:style-name="T4">方</text:span><text:span text:style-name="T39"> </text:span><text:span text:style-name="T4">式</text:span></text:p>
          </table:table-cell>
          <table:covered-table-cell/>
          <table:table-cell table:style-name="Table2.G2" table:number-columns-spanned="6" office:value-type="string">
            <text:p text:style-name="P20"><text:span text:style-name="T36">□</text:span><text:span text:style-name="T49">匯款---銀行：</text:span><text:span text:style-name="T44">國泰世華銀行新生分行</text:span><text:span text:style-name="T49">；戶名：「百面科技顧問有限公司」，</text:span></text:p>
            <text:p text:style-name="P20"><text:span text:style-name="T49">　帳號：</text:span><text:span text:style-name="T44">044-03-500326-3</text:span><text:span text:style-name="T49">，匯款當日，請將匯款單傳真或email至本公司；並來電確認。</text:span></text:p>
            <text:p text:style-name="P20"><text:span text:style-name="T36">□</text:span><text:span text:style-name="T49">ATM轉帳-銀行代碼:013帳號:</text:span><text:span text:style-name="T44"> 044-03-500326-3</text:span></text:p>
            <text:p text:style-name="P20"><text:span text:style-name="T54"><text:s text:c="2"/></text:span><text:span text:style-name="T49">請務必轉帳完連同報名表傳真至02-25670069或email至contact@bmtcc.com.tw；</text:span></text:p>
            <text:p text:style-name="P52">並請來電02-25312198與賴專員確認。</text:p>
            <text:p text:style-name="P20"><text:span text:style-name="T36">□</text:span><text:span text:style-name="T49">支票---請開立即期支票</text:span><text:span text:style-name="T49">--</text:span><text:span text:style-name="T49">抬頭：「百面科技顧問有限公司」</text:span></text:p>
            <text:p text:style-name="P20"><text:span text:style-name="T54"><text:s text:c="2"/></text:span><text:span text:style-name="T49">請先將支票影本傳真本公司以確認報名，並於109/7/20(一)前郵寄至百面科技顧問有</text:span></text:p>
            <text:p text:style-name="P22"><text:span text:style-name="T39"><text:s text:c="2"/></text:span><text:span text:style-name="T4">限公司，地址：10451 台北市中山區民生東路一段25號8樓之8，賴專員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20"><text:span text:style-name="T49">統一編號(二聯式發票不需填寫)</text:span></text:p>
          </table:table-cell>
          <table:covered-table-cell/>
          <table:table-cell table:style-name="Table2.B2" table:number-columns-spanned="3" office:value-type="string">
            <text:p text:style-name="P24"/>
          </table:table-cell>
          <table:covered-table-cell/>
          <table:covered-table-cell/>
          <table:table-cell table:style-name="Table2.H6" table:number-rows-spanned="2" table:number-columns-spanned="3" office:value-type="string">
            <text:p text:style-name="P20"><text:span text:style-name="T36">□</text:span><text:span text:style-name="T49">合併開立</text:span><text:span text:style-name="T54"> <text:s/></text:span><text:span text:style-name="T49">　□個別開立</text:span></text:p>
            <text:p text:style-name="P20"><text:span text:style-name="T36">□</text:span><text:span text:style-name="T49">二聯式發票(自用)　□三聯式發票(報帳用)</text:span></text:p>
            <text:p text:style-name="P20"><text:span text:style-name="T36">□</text:span><text:span text:style-name="T49">郵寄發票</text:span><text:span text:style-name="T54"> <text:s text:c="3"/></text:span><text:span text:style-name="T49">□發票課程日自取</text:span></text:p>
            <text:p text:style-name="P23"><text:span text:style-name="T38">□</text:span>其他事項告知：</text:p>
          </table:table-cell>
          <table:covered-table-cell/>
          <table:covered-table-cell/>
        </table:table-row>
        <table:table-row table:style-name="Table2.1">
          <table:table-cell table:style-name="Table2.A13" table:number-columns-spanned="2" office:value-type="string">
            <text:p text:style-name="P20"><text:span text:style-name="T49">收據抬頭(二聯式發票不需填寫)</text:span></text:p>
          </table:table-cell>
          <table:covered-table-cell/>
          <table:table-cell table:style-name="Table2.C13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39"><text:s/></text:span><text:span text:style-name="T4">附註：若報名學員數未滿15人，主辦單位得於課程日期後7日內無息全數退還已繳交款項。</text:span></text:p>
      <text:p text:style-name="P54">------------------------------報名表------------------------------</text:p>
      <text:p text:style-name="P20"><text:span text:style-name="T26"><text:s text:c="28"/></text:span><text:span text:style-name="T27">匯款證明黏貼處(亦可僅加註帳戶末五碼以利確認)</text:span></text:p>
      <text:p text:style-name="P23"><draw:frame draw:style-name="fr1" draw:name="Frame1" text:anchor-type="char" svg:x="2.5in" svg:y="2.1508in" svg:width="0.1665in" svg:height="0.3398in" draw:z-index="4"><draw:text-box><text:p text:style-name="Standard">名</text:p></draw:text-box></draw:frame><draw:frame text:anchor-type="char" draw:z-index="5" draw:style-name="gr2" draw:text-style-name="P61" svg:width="0.6803in" svg:height="0.2512in" draw:transform="rotate (-1.5707963267949) translate (10.803302712161in 0.197222222222222in)"><draw:text-box><text:p text:style-name="P60"><text:span text:style-name="T68"/></text:p><text:p text:style-name="P60"><text:span text:style-name="T69"/></text:p></draw:text-box></draw:frame><draw:line text:anchor-type="char" draw:z-index="3" draw:style-name="gr1" draw:text-style-name="P59" svg:x1="10.0835in" svg:y1="0.7925in" svg:x2="10.0835in" svg:y2="0.7925in"><text:p/></draw:line></text:p>
      <text:p text:style-name="P3"><draw:frame draw:style-name="fr1" draw:name="Frame2" text:anchor-type="char" svg:x="2.5in" svg:y="2.1508in" svg:width="0.1665in" svg:height="0.3398in" draw:z-index="1"><draw:text-box><text:p text:style-name="Standard">名</text:p></draw:text-box></draw:frame><draw:frame text:anchor-type="char" draw:z-index="2" draw:style-name="gr2" draw:text-style-name="P61" svg:width="0.6803in" svg:height="0.2512in" draw:transform="rotate (-1.5707963267949) translate (10.803302712161in 0.197222222222222in)"><draw:text-box><text:p text:style-name="P60"><text:span text:style-name="T68"/></text:p><text:p text:style-name="P60"><text:span text:style-name="T69"/></text:p></draw:text-box></draw:frame><draw:line text:anchor-type="char" draw:z-index="0" draw:style-name="gr1" draw:text-style-name="P59" svg:x1="10.0835in" svg:y1="0.7925in" svg:x2="10.0835in" svg:y2="0.792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8000" style:font-name="Gungsuh" fo:font-family="Gungsuh" style:font-family-generic="roman" style:font-pitch="variable" fo:font-size="26pt" fo:font-weight="bold" style:font-name-asian="標楷體" style:font-family-asian="標楷體" style:font-family-generic-asian="script" style:font-size-asian="26pt" style:font-weight-asian="bold" style:font-name-complex="Gungsuh" style:font-family-complex="Gungsuh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055in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055in" fo:text-align="center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3055in"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0008in" fo:margin-right="0in" fo:text-indent="-1.0008in" style:auto-text-indent="false" fo:keep-with-next="always"/>
      <style:text-properties fo:font-size="18pt" fo:font-weight="bold" style:letter-kerning="true" style:font-name-asian="標楷體" style:font-family-asian="標楷體" style:font-family-generic-asian="script" style:font-size-asian="1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in" fo:margin-right="-0.5in" fo:text-indent="0in" style:auto-text-indent="false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-0.5in" fo:text-indent="1.1681in" style:auto-text-indent="false" fo:keep-with-next="always" style:snap-to-layout-grid="false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-0.5in" fo:text-align="center" style:justify-single-word="false" fo:text-indent="0in" style:auto-text-indent="false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244in" fo:margin-right="0in" fo:line-height="0.4028in" fo:text-indent="-0.6244in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style:line-height-at-least="0.25in" style:vertical-align="baseline"/>
      <style:text-properties style:letter-kerning="tru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純文字" style:family="paragraph" style:parent-style-name="Standard">
      <style:paragraph-properties fo:orphans="2" fo:widows="2"/>
      <style:text-properties style:font-name="MS Gothic" fo:font-family="'MS Gothic', 'ＭＳ ゴシック'" style:font-family-generic="modern" fo:font-size="10pt" style:letter-kerning="true" style:font-name-asian="MS Gothic" style:font-family-asian="'MS Gothic', 'ＭＳ ゴシック'" style:font-family-generic-asian="modern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Wingdings" style:font-family-complex="Wingdings" style:font-pitch-complex="variable" style:font-charset-complex="x-symbol"/>
    </style:style>
    <style:style style:name="WW8Num3z1" style:family="text"/>
    <style:style style:name="WW8Num4z0" style:family="text">
      <style:text-properties style:font-name="微軟正黑體" fo:font-family="微軟正黑體" style:font-family-generic="swiss" style:font-pitch="variable" fo:font-size="18pt" style:font-name-asian="微軟正黑體" style:font-family-asian="微軟正黑體" style:font-family-generic-asian="swiss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Wingdings"/>
      </text:list-level-style-bullet>
      <text:list-level-style-number text:level="2" text:style-name="WW8Num3z1" style:num-prefix="1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微軟正黑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1252in" fo:text-indent="-0.3335in" fo:margin-left="1.12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1252in" fo:text-indent="-0.3335in" fo:margin-left="2.12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252in" fo:text-indent="-0.3335in" fo:margin-left="3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Wingdings"/>
      </text:list-level-style-bullet>
      <text:list-level-style-number text:level="2" text:style-name="WW8Num5z1" style:num-prefix="1" style:num-format="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bullet text:level="3" text:style-name="WW8Num5z2" style:num-suffix="." text:bullet-char="">
        <style:list-level-properties text:list-level-position-and-space-mode="label-alignment">
          <style:list-level-label-alignment text:label-followed-by="listtab" text:list-tab-stop-position="0.9244in" fo:text-indent="-0.3335in" fo:margin-left="0.9244in"/>
        </style:list-level-properties>
        <style:text-properties style:font-name="Wingdings"/>
      </text:list-level-style-bullet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1217in" fo:text-indent="-0.6772in" fo:margin-left="1.1217in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0.3543in" fo:text-indent="-0.25in" fo:margin-left="0.3543in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7709in" fo:text-indent="-0.3335in" fo:margin-left="0.7709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.1043in" fo:text-indent="-0.3335in" fo:margin-left="1.1043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4374in" fo:text-indent="-0.3335in" fo:margin-left="1.4374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7709in" fo:text-indent="-0.3335in" fo:margin-left="1.7709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1043in" fo:text-indent="-0.3335in" fo:margin-left="2.1043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4374in" fo:text-indent="-0.3335in" fo:margin-left="2.4374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709in" fo:text-indent="-0.3335in" fo:margin-left="2.7709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043in" fo:text-indent="-0.3335in" fo:margin-left="3.1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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945in" fo:text-indent="-0.25in" fo:margin-left="0.694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4445in" fo:text-indent="-0.3335in" fo:margin-left="1.444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4445in" fo:text-indent="-0.3335in" fo:margin-left="2.444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4445in" fo:text-indent="-0.3335in" fo:margin-left="3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78in" fo:text-indent="-0.3335in" fo:margin-left="0.778in"/>
        </style:list-level-properties>
      </text:list-level-style-number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111in" fo:text-indent="-0.3335in" fo:margin-left="1.111in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1.4445in" fo:text-indent="-0.3335in" fo:margin-left="1.4445in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1.778in" fo:text-indent="-0.3335in" fo:margin-left="1.778in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111in" fo:text-indent="-0.3335in" fo:margin-left="2.111in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4445in" fo:text-indent="-0.3335in" fo:margin-left="2.4445in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2.778in" fo:text-indent="-0.3335in" fo:margin-left="2.778in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3.111in" fo:text-indent="-0.3335in" fo:margin-left="3.111in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4445in" fo:text-indent="-0.3335in" fo:margin-left="3.4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6929in" fo:margin-bottom="0.5516in" fo:margin-left="0.1972in" fo:margin-right="0.339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783in" fo:margin-top="0.03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5</text:page-number></text:span><text:span text:style-name="MT1"><text:s/></text:span><text:span text:style-name="MT3">的</text:span><text:span text:style-name="MT1"> </text:span><text:span text:style-name="MT2"><text:page-count style:num-format="1"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內容</dc:title>
    <meta:initial-creator>user</meta:initial-creator>
    <meta:creation-date>2020-06-09T01:29:00</meta:creation-date>
    <dc:creator>TOTOT</dc:creator>
    <dc:date>2020-06-09T01:29:00</dc:date>
    <meta:print-date>2015-06-16T12:35:00</meta:print-date>
    <meta:editing-cycles>2</meta:editing-cycles>
    <meta:document-statistic meta:table-count="2" meta:image-count="0" meta:object-count="0" meta:page-count="5" meta:paragraph-count="233" meta:word-count="3438" meta:character-count="5776" meta:non-whitespace-character-count="5026"/>
    <meta:generator>LibreOffice/5.4.7.2$Linux_X86_64 LibreOffice_project/c838ef25c16710f8838b1faec480ebba495259d0</meta:generator>
  </office:meta>
</office:document-meta>
</file>