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Noto Sans Devanagari UI1" svg:font-family="'Noto Sans Devanagari UI'"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167in" table:align="left" style:writing-mode="lr-tb"/>
    </style:style>
    <style:style style:name="Table1.A" style:family="table-column">
      <style:table-column-properties style:column-width="1.0833in"/>
    </style:style>
    <style:style style:name="Table1.B" style:family="table-column">
      <style:table-column-properties style:column-width="4.134in"/>
    </style:style>
    <style:style style:name="Table1.C" style:family="table-column">
      <style:table-column-properties style:column-width="0.075in"/>
    </style:style>
    <style:style style:name="Table1.D" style:family="table-column">
      <style:table-column-properties style:column-width="2.2243in"/>
    </style:style>
    <style:style style:name="Table1.1" style:family="table-row">
      <style:table-row-properties fo:keep-together="auto"/>
    </style:style>
    <style:style style:name="Table1.A1" style:family="table-cell">
      <style:table-cell-properties style:vertical-align="top" fo:background-color="#dbe5f1"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dbe5f1" fo:padding-left="0.075in" fo:padding-right="0.075in" fo:padding-top="0in" fo:padding-bottom="0in" fo:border="0.5pt solid #000000" style:writing-mode="lr-tb">
        <style:background-image/>
      </style:table-cell-properties>
    </style:style>
    <style:style style:name="Table1.2" style:family="table-row">
      <style:table-row-properties style:min-row-height="0.2153in"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1514in" fo:keep-together="auto"/>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6" style:family="table-row">
      <style:table-row-properties style:min-row-height="0.0625in" fo:keep-together="auto"/>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10" style:family="table-row">
      <style:table-row-properties style:min-row-height="0.2708in" fo:keep-together="auto"/>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75in" fo:padding-right="0.075in" fo:padding-top="0in" fo:padding-bottom="0in" fo:border="0.5pt solid #000000" style:writing-mode="lr-tb"/>
    </style:style>
    <style:style style:name="Table1.11" style:family="table-row">
      <style:table-row-properties style:min-row-height="0.1639in" fo:keep-together="auto"/>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75in" fo:padding-right="0.075in" fo:padding-top="0in" fo:padding-bottom="0in" fo:border="0.5pt solid #000000" style:writing-mode="lr-tb"/>
    </style:style>
    <style:style style:name="Table1.12" style:family="table-row">
      <style:table-row-properties style:min-row-height="0.1958in" fo:keep-together="auto"/>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14" style:family="table-row">
      <style:table-row-properties style:min-row-height="0.1729in" fo:keep-together="auto"/>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75in" fo:padding-right="0.075in" fo:padding-top="0in" fo:padding-bottom="0in" fo:border="0.5pt solid #000000" style:writing-mode="lr-tb"/>
    </style:style>
    <style:style style:name="Table1.15" style:family="table-row">
      <style:table-row-properties style:min-row-height="0.1875in" fo:keep-together="auto"/>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75in" fo:padding-right="0.075in" fo:padding-top="0in" fo:padding-bottom="0in" fo:border="0.5pt solid #000000" style:writing-mode="lr-tb"/>
    </style:style>
    <style:style style:name="Table1.16" style:family="table-row">
      <style:table-row-properties style:min-row-height="0.2014in" fo:keep-together="auto"/>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9" style:family="table-cell">
      <style:table-cell-properties style:vertical-align="top" fo:padding-left="0.075in" fo:padding-right="0.075in" fo:padding-top="0in" fo:padding-bottom="0in" fo:border="0.5pt solid #000000" style:writing-mode="lr-tb"/>
    </style:style>
    <style:style style:name="Table1.20" style:family="table-row">
      <style:table-row-properties style:min-row-height="0.191in" fo:keep-together="auto"/>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26" style:family="table-row">
      <style:table-row-properties style:min-row-height="0.1458in" fo:keep-together="auto"/>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30" style:family="table-row">
      <style:table-row-properties style:min-row-height="0.1278in" fo:keep-together="auto"/>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0" style:family="table-cell">
      <style:table-cell-properties style:vertical-align="top" fo:padding-left="0.075in" fo:padding-right="0.075in" fo:padding-top="0in" fo:padding-bottom="0in" fo:border="0.5pt solid #000000" style:writing-mode="lr-tb"/>
    </style:style>
    <style:style style:name="Table1.31" style:family="table-row">
      <style:table-row-properties style:min-row-height="0.2319in" fo:keep-together="auto"/>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1" style:family="table-cell">
      <style:table-cell-properties style:vertical-align="top" fo:padding-left="0.075in" fo:padding-right="0.075in" fo:padding-top="0in" fo:padding-bottom="0in" fo:border="0.5pt solid #000000" style:writing-mode="lr-tb"/>
    </style:style>
    <style:style style:name="Table1.32" style:family="table-row">
      <style:table-row-properties style:min-row-height="0.1694in" fo:keep-together="auto"/>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2" style:family="table-cell">
      <style:table-cell-properties style:vertical-align="top" fo:padding-left="0.075in" fo:padding-right="0.075in" fo:padding-top="0in" fo:padding-bottom="0in" fo:border="0.5pt solid #000000" style:writing-mode="lr-tb"/>
    </style:style>
    <style:style style:name="Table2" style:family="table">
      <style:table-properties style:width="7.5958in" table:align="center" style:writing-mode="lr-tb"/>
    </style:style>
    <style:style style:name="Table2.A" style:family="table-column">
      <style:table-column-properties style:column-width="0.9396in"/>
    </style:style>
    <style:style style:name="Table2.B" style:family="table-column">
      <style:table-column-properties style:column-width="0.3389in"/>
    </style:style>
    <style:style style:name="Table2.C" style:family="table-column">
      <style:table-column-properties style:column-width="1.25in"/>
    </style:style>
    <style:style style:name="Table2.D" style:family="table-column">
      <style:table-column-properties style:column-width="1.125in"/>
    </style:style>
    <style:style style:name="Table2.E" style:family="table-column">
      <style:table-column-properties style:column-width="0.25in"/>
    </style:style>
    <style:style style:name="Table2.F" style:family="table-column">
      <style:table-column-properties style:column-width="0.875in"/>
    </style:style>
    <style:style style:name="Table2.H" style:family="table-column">
      <style:table-column-properties style:column-width="1.9424in"/>
    </style:style>
    <style:style style:name="Table2.1" style:family="table-row">
      <style:table-row-properties style:min-row-height="0.3542in" fo:keep-together="auto"/>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3" style:family="table-cell">
      <style:table-cell-properties style:vertical-align="middle" style:border-line-width-bottom="0.0104in 0.0104in 0.0104in" fo:padding-left="0.0194in" fo:padding-right="0.0194in" fo:padding-top="0in" fo:padding-bottom="0in" fo:border-left="1.5pt solid #000000" fo:border-right="none" fo:border-top="0.75pt solid #000000" fo:border-bottom="2.25pt double #000000" style:writing-mode="lr-tb"/>
    </style:style>
    <style:style style:name="Table2.B3"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2.G3" style:family="table-cell">
      <style:table-cell-properties style:vertical-align="middle" style:border-line-width-bottom="0.0104in 0.0104in 0.0104in" fo:padding-left="0.0194in" fo:padding-right="0.0194in" fo:padding-top="0in" fo:padding-bottom="0in" fo:border-left="0.75pt solid #000000" fo:border-right="1.5pt solid #000000" fo:border-top="0.75pt solid #000000" fo:border-bottom="2.25pt double #000000" style:writing-mode="lr-tb"/>
    </style:style>
    <style:style style:name="Table2.4" style:family="table-row">
      <style:table-row-properties style:min-row-height="0.25in" fo:keep-together="always"/>
    </style:style>
    <style:style style:name="Table2.A4" style:family="table-cell">
      <style:table-cell-properties style:vertical-align="middle" style:border-line-width-top="0.0104in 0.0104in 0.0104in" fo:padding-left="0.0194in" fo:padding-right="0.0194in" fo:padding-top="0in" fo:padding-bottom="0in" fo:border-left="1.5pt solid #000000" fo:border-right="1.5pt solid #000000" fo:border-top="2.25pt double #000000" fo:border-bottom="0.75pt solid #000000" style:writing-mode="lr-tb"/>
    </style:style>
    <style:style style:name="Table2.A5" style:family="table-cell">
      <style:table-cell-properties style:vertical-align="middle" style:border-line-width-top="0.0104in 0.0104in 0.0104in" fo:padding-left="0.0194in" fo:padding-right="0.0194in" fo:padding-top="0in" fo:padding-bottom="0in" fo:border-left="1.5pt solid #000000" fo:border-right="none" fo:border-top="2.25pt double #000000" fo:border-bottom="0.75pt solid #000000" style:writing-mode="lr-tb"/>
    </style:style>
    <style:style style:name="Table2.C5" style:family="table-cell">
      <style:table-cell-properties style:vertical-align="middle" style:border-line-width-top="0.0104in 0.0104in 0.0104in" fo:padding-left="0.0194in" fo:padding-right="0.0194in" fo:padding-top="0in" fo:padding-bottom="0in" fo:border-left="0.75pt solid #000000" fo:border-right="none" fo:border-top="2.25pt double #000000" fo:border-bottom="0.75pt solid #000000" style:writing-mode="lr-tb"/>
    </style:style>
    <style:style style:name="Table2.D5"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75pt solid #000000" style:writing-mode="lr-tb"/>
    </style:style>
    <style:style style:name="Table2.H5" style:family="table-cell">
      <style:table-cell-properties style:vertical-align="middle" style:border-line-width-top="0.0104in 0.0104in 0.0104in" fo:padding-left="0.0194in" fo:padding-right="0.0194in" fo:padding-top="0in" fo:padding-bottom="0in" fo:border-left="0.5pt solid #000000" fo:border-right="1.5pt solid #000000" fo:border-top="2.25pt double #000000" fo:border-bottom="0.75pt solid #000000" style:writing-mode="lr-tb"/>
    </style:style>
    <style:style style:name="Table2.D6"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2.H6"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2.A10"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2.A1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C1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P1" style:family="paragraph" style:parent-style-name="Standard">
      <style:text-properties fo:font-weight="bold" style:font-name-asian="標楷體" style:font-weight-asian="bold" style:font-size-complex="11pt"/>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3" style:family="paragraph" style:parent-style-name="Standard">
      <style:paragraph-properties fo:line-height="0.2083in"/>
    </style:style>
    <style:style style:name="P4" style:family="paragraph" style:parent-style-name="Standard">
      <style:paragraph-properties fo:line-height="0.2083in"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標楷體" style:font-size-complex="11pt"/>
    </style:style>
    <style:style style:name="P7" style:family="paragraph" style:parent-style-name="Standard">
      <style:text-properties fo:color="#000000"/>
    </style:style>
    <style:style style:name="P8" style:family="paragraph" style:parent-style-name="Standard">
      <style:text-properties fo:color="#000000" style:font-name-asian="標楷體" style:font-size-complex="11pt"/>
    </style:style>
    <style:style style:name="P9" style:family="paragraph" style:parent-style-name="Standard">
      <style:paragraph-properties style:snap-to-layout-grid="false"/>
      <style:text-properties fo:color="#000000" style:font-name-asian="標楷體" style:font-size-complex="11pt"/>
    </style:style>
    <style:style style:name="P10" style:family="paragraph" style:parent-style-name="Standard">
      <style:text-properties fo:color="#000000" style:font-name-asian="標楷體" style:font-size-complex="11pt"/>
    </style:style>
    <style:style style:name="P11" style:family="paragraph" style:parent-style-name="Standard">
      <style:paragraph-properties fo:text-align="center" style:justify-single-word="false"/>
      <style:text-properties fo:color="#000000" style:font-name-asian="標楷體" style:font-size-complex="11pt"/>
    </style:style>
    <style:style style:name="P12" style:family="paragraph" style:parent-style-name="Standard">
      <style:paragraph-properties fo:text-align="center" style:justify-single-word="false"/>
      <style:text-properties fo:color="#000000" style:font-name-asian="標楷體" style:font-size-complex="11pt"/>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fo:text-align="center" style:justify-single-word="false"/>
      <style:text-properties fo:color="#000000" style:font-size-complex="11pt"/>
    </style:style>
    <style:style style:name="P15" style:family="paragraph" style:parent-style-name="Standard">
      <style:paragraph-properties fo:line-height="0.2083in"/>
      <style:text-properties fo:color="#000000" fo:font-weight="bold" style:letter-kerning="true" style:font-name-asian="標楷體" style:font-weight-asian="bold" style:font-weight-complex="bold"/>
    </style:style>
    <style:style style:name="P16" style:family="paragraph" style:parent-style-name="Standard">
      <style:paragraph-properties fo:text-align="center" style:justify-single-word="false"/>
      <style:text-properties style:font-size-complex="11pt"/>
    </style:style>
    <style:style style:name="P17" style:family="paragraph" style:parent-style-name="Standard">
      <style:paragraph-properties fo:line-height="0.2083in"/>
      <style:text-properties style:letter-kerning="true" style:font-name-asian="Times New Roman"/>
    </style:style>
    <style:style style:name="P18" style:family="paragraph" style:parent-style-name="Standard">
      <style:paragraph-properties fo:line-height="0.2083in"/>
      <style:text-properties style:letter-kerning="true"/>
    </style:style>
    <style:style style:name="P19" style:family="paragraph" style:parent-style-name="Standard">
      <style:paragraph-properties fo:line-height="0.2083in"/>
      <style:text-properties style:letter-kerning="true" style:font-name-asian="標楷體"/>
    </style:style>
    <style:style style:name="P20" style:family="paragraph" style:parent-style-name="Standard">
      <style:paragraph-properties fo:line-height="0.2083in" style:snap-to-layout-grid="false"/>
      <style:text-properties style:letter-kerning="true" style:font-name-asian="標楷體"/>
    </style:style>
    <style:style style:name="P21" style:family="paragraph" style:parent-style-name="Standard">
      <style:paragraph-properties fo:line-height="0.2083in"/>
      <style:text-properties style:letter-kerning="true" style:font-name-asian="標楷體"/>
    </style:style>
    <style:style style:name="P22" style:family="paragraph" style:parent-style-name="Standard">
      <style:paragraph-properties fo:line-height="0.2083in" style:snap-to-layout-grid="false"/>
      <style:text-properties style:letter-kerning="true" style:font-name-asian="標楷體"/>
    </style:style>
    <style:style style:name="P23" style:family="paragraph" style:parent-style-name="Standard">
      <style:paragraph-properties fo:line-height="0.2083in"/>
      <style:text-properties style:letter-kerning="true"/>
    </style:style>
    <style:style style:name="P24" style:family="paragraph" style:parent-style-name="Standard">
      <style:paragraph-properties fo:line-height="0.2083in"/>
      <style:text-properties style:letter-kerning="true" style:font-style-complex="italic"/>
    </style:style>
    <style:style style:name="P25" style:family="paragraph" style:parent-style-name="Standard">
      <style:paragraph-properties fo:line-height="0.2083in"/>
      <style:text-properties fo:font-size="16pt" fo:language="en" fo:country="none" fo:font-weight="bold" style:letter-kerning="true" style:font-name-asian="標楷體" style:font-size-asian="16pt" style:font-weight-asian="bold" style:font-size-complex="16pt" style:font-weight-complex="bold"/>
    </style:style>
    <style:style style:name="P26" style:family="paragraph" style:parent-style-name="Standard">
      <style:paragraph-properties fo:line-height="0.2083in"/>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P27" style:family="paragraph" style:parent-style-name="Standard">
      <style:paragraph-properties fo:margin-left="0in" fo:margin-right="-0.5in" fo:text-indent="0.25in" style:auto-text-indent="false"/>
    </style:style>
    <style:style style:name="P28" style:family="paragraph" style:parent-style-name="Standard">
      <style:paragraph-properties fo:margin-left="0in" fo:margin-right="-0.5in" fo:line-height="0.389in" fo:text-indent="0.25in" style:auto-text-indent="false"/>
    </style:style>
    <style:style style:name="P29" style:family="paragraph" style:parent-style-name="Standard">
      <style:paragraph-properties fo:margin-left="0in" fo:margin-right="-0.5in" fo:text-indent="0.25in" style:auto-text-indent="false"/>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margin-left="0in" fo:margin-right="-0.5in" fo:line-height="150%" fo:text-indent="0.25in" style:auto-text-indent="false"/>
    </style:style>
    <style:style style:name="P31" style:family="paragraph" style:parent-style-name="Standard">
      <style:paragraph-properties fo:margin-left="0in" fo:margin-right="-0.5in" fo:text-indent="0.25in" style:auto-text-indent="false"/>
      <style:text-properties fo:font-weight="bold" style:font-name-asian="標楷體" style:font-weight-asian="bold" style:font-weight-complex="bold"/>
    </style:style>
    <style:style style:name="P32" style:family="paragraph" style:parent-style-name="Standard">
      <style:paragraph-properties fo:margin-left="0in" fo:margin-right="-0.5in" fo:text-indent="0.25in" style:auto-text-indent="false"/>
      <style:text-properties fo:font-weight="bold" style:font-name-asian="Times New Roman" style:font-weight-asian="bold" style:font-weight-complex="bold"/>
    </style:style>
    <style:style style:name="P33" style:family="paragraph" style:parent-style-name="Standard">
      <style:paragraph-properties fo:margin-left="0in" fo:margin-right="-0.5in" fo:text-indent="0.25in" style:auto-text-indent="false"/>
      <style:text-properties style:font-weight-complex="bold"/>
    </style:style>
    <style:style style:name="P34" style:family="paragraph" style:parent-style-name="Standard">
      <style:paragraph-properties fo:margin-left="0in" fo:margin-right="-0.5in" fo:text-indent="0in" style:auto-text-indent="false"/>
    </style:style>
    <style:style style:name="P35" style:family="paragraph" style:parent-style-name="Standard">
      <style:paragraph-properties fo:margin-left="0in" fo:margin-right="-0.5in" fo:text-indent="0.3335in" style:auto-text-indent="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0in" fo:margin-right="-0.5in" fo:text-indent="1.0835in" style:auto-text-indent="false"/>
    </style:style>
    <style:style style:name="P37" style:family="paragraph" style:parent-style-name="Standard">
      <style:paragraph-properties fo:margin-top="0.0835in" fo:margin-bottom="0.1in" loext:contextual-spacing="false" fo:line-height="0.278in" fo:text-align="center" style:justify-single-word="false"/>
    </style:style>
    <style:style style:name="P38" style:family="paragraph" style:parent-style-name="Standard">
      <style:paragraph-properties fo:margin-left="0in" fo:margin-right="0in" fo:line-height="0.2083in" fo:text-indent="0.1665in" style:auto-text-indent="false"/>
    </style:style>
    <style:style style:name="P39" style:family="paragraph" style:parent-style-name="Standard">
      <style:paragraph-properties fo:margin-left="0in" fo:margin-right="0in" fo:line-height="0.2083in" fo:text-indent="0.1665in" style:auto-text-indent="false"/>
      <style:text-properties fo:font-weight="bold" style:letter-kerning="true" style:font-name-asian="標楷體" style:font-weight-asian="bold"/>
    </style:style>
    <style:style style:name="P40" style:family="paragraph" style:parent-style-name="Standard">
      <style:paragraph-properties fo:margin-left="0in" fo:margin-right="0in" fo:line-height="0.2083in" fo:text-indent="0.1665in" style:auto-text-indent="false"/>
      <style:text-properties fo:font-weight="bold" style:letter-kerning="true" style:font-name-asian="Times New Roman" style:font-weight-asian="bold"/>
    </style:style>
    <style:style style:name="P41" style:family="paragraph" style:parent-style-name="Standard">
      <style:paragraph-properties fo:margin-left="0in" fo:margin-right="0in" fo:line-height="0.2083in" fo:text-indent="0.1665in" style:auto-text-indent="false"/>
      <style:text-properties style:letter-kerning="true" style:font-name-asian="Times New Roman"/>
    </style:style>
    <style:style style:name="P42" style:family="paragraph" style:parent-style-name="Standard">
      <style:paragraph-properties fo:margin-left="0in" fo:margin-right="0in" fo:line-height="0.2083in" fo:text-indent="0.1665in" style:auto-text-indent="false"/>
      <style:text-properties style:letter-kerning="true" style:font-name-asian="標楷體"/>
    </style:style>
    <style:style style:name="P43" style:family="paragraph" style:parent-style-name="Standard">
      <style:paragraph-properties fo:margin-left="0in" fo:margin-right="0in" fo:line-height="0.2083in" fo:text-indent="2.1665in" style:auto-text-indent="false"/>
      <style:text-properties style:letter-kerning="true" style:font-name-asian="標楷體" style:font-style-complex="italic"/>
    </style:style>
    <style:style style:name="P44" style:family="paragraph" style:parent-style-name="Heading" style:master-page-name="Standard">
      <style:paragraph-properties fo:text-align="start" style:justify-single-word="false" style:page-number="auto" style:snap-to-layout-grid="false"/>
      <style:text-properties style:font-name="Arial" fo:font-size="8pt" style:font-name-asian="Arial" style:font-size-asian="8pt" style:font-name-complex="Arial" style:font-weight-complex="bold"/>
    </style:style>
    <style:style style:name="P45" style:family="paragraph" style:parent-style-name="Footer">
      <style:paragraph-properties fo:text-align="center" style:justify-single-word="false"/>
    </style:style>
    <style:style style:name="P46" style:family="paragraph" style:parent-style-name="純文字">
      <style:paragraph-properties fo:margin-left="-0.4374in" fo:margin-right="-1in" fo:line-height="0.3335in" fo:text-align="center" style:justify-single-word="false" fo:text-indent="-0.311in" style:auto-text-indent="false"/>
    </style:style>
    <style:style style:name="P47" style:family="paragraph" style:parent-style-name="純文字">
      <style:paragraph-properties fo:margin-left="-0.5929in" fo:margin-right="-1in" fo:line-height="0.3335in" fo:text-align="center" style:justify-single-word="false" fo:text-indent="-0.1555in" style:auto-text-indent="false"/>
    </style:style>
    <style:style style:name="T1" style:family="text">
      <style:text-properties style:font-name="Arial" fo:font-size="8pt" style:font-size-asian="8pt" style:font-name-complex="Arial" style:font-weight-complex="bold"/>
    </style:style>
    <style:style style:name="T2" style:family="text">
      <style:text-properties style:font-name-asian="標楷體"/>
    </style:style>
    <style:style style:name="T3" style:family="text">
      <style:text-properties style:font-name-asian="標楷體" style:font-size-complex="11pt"/>
    </style:style>
    <style:style style:name="T4" style:family="text">
      <style:text-properties style:font-name-asian="標楷體" style:font-size-complex="11pt"/>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fo:color="#000000"/>
    </style:style>
    <style:style style:name="T8" style:family="text">
      <style:text-properties fo:color="#000000" style:font-name="Times New Roman" fo:font-size="20pt" fo:language="en" fo:country="none" style:font-name-asian="標楷體" style:font-size-asian="20pt" style:font-name-complex="Times New Roman" style:font-size-complex="22pt"/>
    </style:style>
    <style:style style:name="T9" style:family="text">
      <style:text-properties fo:color="#000000" style:font-name="Times New Roman" fo:font-size="20pt" fo:language="en" fo:country="none" style:font-name-asian="標楷體" style:font-size-asian="20pt" style:font-name-complex="Times New Roman" style:font-size-complex="22pt"/>
    </style:style>
    <style:style style:name="T10" style:family="text">
      <style:text-properties fo:color="#000000" style:font-name-asian="標楷體" style:font-size-complex="11pt"/>
    </style:style>
    <style:style style:name="T11" style:family="text">
      <style:text-properties fo:color="#000000" style:font-name-asian="標楷體" style:font-size-complex="11pt"/>
    </style:style>
    <style:style style:name="T12" style:family="text">
      <style:text-properties fo:color="#000000" style:font-name-asian="Times New Roman" style:font-size-complex="11pt"/>
    </style:style>
    <style:style style:name="T13" style:family="text">
      <style:text-properties fo:color="#000000" style:letter-kerning="true" style:font-name-asian="標楷體" style:font-weight-complex="bold"/>
    </style:style>
    <style:style style:name="T14" style:family="text">
      <style:text-properties fo:color="#000000" fo:font-weight="bold" style:letter-kerning="true" style:font-name-asian="標楷體" style:font-weight-asian="bold"/>
    </style:style>
    <style:style style:name="T15" style:family="text">
      <style:text-properties fo:color="#000000" fo:font-weight="bold" style:letter-kerning="true" style:font-name-asian="標楷體" style:font-weight-asian="bold"/>
    </style:style>
    <style:style style:name="T16" style:family="text">
      <style:text-properties fo:color="#000000" fo:font-weight="bold" style:letter-kerning="true" style:font-name-asian="Times New Roman" style:font-weight-asian="bold"/>
    </style:style>
    <style:style style:name="T17" style:family="text">
      <style:text-properties fo:font-weight="bold" style:font-weight-asian="bold" style:font-size-complex="11pt"/>
    </style:style>
    <style:style style:name="T18" style:family="text">
      <style:text-properties fo:font-weight="bold" style:font-weight-asian="bold" style:font-size-complex="11pt"/>
    </style:style>
    <style:style style:name="T19" style:family="text">
      <style:text-properties fo:font-weight="bold" style:font-name-asian="標楷體" style:font-weight-asian="bold" style:font-weight-complex="bold"/>
    </style:style>
    <style:style style:name="T20" style:family="text">
      <style:text-properties fo:font-weight="bold" style:font-name-asian="標楷體" style:font-weight-asian="bold" style:font-weight-complex="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size-complex="11pt"/>
    </style:style>
    <style:style style:name="T23" style:family="text">
      <style:text-properties fo:font-weight="bold" style:font-name-asian="標楷體" style:font-weight-asian="bold" style:font-size-complex="11pt"/>
    </style:style>
    <style:style style:name="T24" style:family="text">
      <style:text-properties fo:font-weight="bold" style:font-name-asian="Times New Roman" style:font-weight-asian="bold" style:font-weight-complex="bold"/>
    </style:style>
    <style:style style:name="T25" style:family="text">
      <style:text-properties fo:font-weight="bold" style:font-name-asian="Times New Roman" style:font-weight-asian="bold" style:font-weight-complex="bold"/>
    </style:style>
    <style:style style:name="T26" style:family="text">
      <style:text-properties fo:font-weight="bold" style:font-name-asian="MS Gothic" style:font-weight-asian="bold" style:font-name-complex="MS Gothic"/>
    </style:style>
    <style:style style:name="T27" style:family="text">
      <style:text-properties fo:font-weight="bold" style:letter-kerning="true" style:font-name-asian="Times New Roman" style:font-weight-asian="bold"/>
    </style:style>
    <style:style style:name="T28" style:family="text">
      <style:text-properties fo:font-weight="bold" style:letter-kerning="true" style:font-name-asian="標楷體" style:font-weight-asian="bold"/>
    </style:style>
    <style:style style:name="T29" style:family="text">
      <style:text-properties fo:font-weight="bold" style:letter-kerning="true" style:font-name-asian="標楷體" style:font-weight-asian="bold"/>
    </style:style>
    <style:style style:name="T30" style:family="text">
      <style:text-properties style:font-name="標楷體" fo:font-weight="bold" style:font-weight-asian="bold" style:font-name-complex="標楷體"/>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size-complex="11pt"/>
    </style:style>
    <style:style style:name="T34" style:family="text">
      <style:text-properties style:font-name="標楷體" fo:font-weight="bold" style:font-name-asian="標楷體" style:font-weight-asian="bold"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weight-complex="bold"/>
    </style:style>
    <style:style style:name="T40" style:family="text">
      <style:text-properties style:font-name="標楷體" fo:font-size="20pt" style:font-name-asian="標楷體" style:font-size-asian="20pt" style:font-size-complex="24pt"/>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weight-complex="bold"/>
    </style:style>
    <style:style style:name="T43" style:family="text">
      <style:text-properties style:font-name="標楷體" style:font-name-complex="標楷體"/>
    </style:style>
    <style:style style:name="T44" style:family="text">
      <style:text-properties style:font-name-asian="Times New Roman"/>
    </style:style>
    <style:style style:name="T45" style:family="text">
      <style:text-properties style:font-name-asian="Times New Roman" style:font-weight-complex="bold"/>
    </style:style>
    <style:style style:name="T46" style:family="text">
      <style:text-properties style:font-name-asian="Times New Roman" style:font-weight-complex="bold"/>
    </style:style>
    <style:style style:name="T47" style:family="text">
      <style:text-properties style:font-name-asian="Times New Roman" style:font-size-complex="11pt"/>
    </style:style>
    <style:style style:name="T48" style:family="text">
      <style:text-properties style:font-name="新細明體" style:font-name-complex="新細明體" style:font-weight-complex="bold"/>
    </style:style>
    <style:style style:name="T49" style:family="text">
      <style:text-properties style:text-underline-style="solid" style:text-underline-width="auto" style:text-underline-color="font-color" style:font-name-asian="標楷體"/>
    </style:style>
    <style:style style:name="T50" style:family="text">
      <style:text-properties style:text-underline-style="solid" style:text-underline-width="auto" style:text-underline-color="font-color" style:font-name-asian="標楷體" style:font-weight-complex="bold"/>
    </style:style>
    <style:style style:name="T51" style:family="text">
      <style:text-properties style:text-underline-style="solid" style:text-underline-width="auto" style:text-underline-color="font-color" style:font-name-asian="標楷體" style:font-weight-complex="bold"/>
    </style:style>
    <style:style style:name="T52" style:family="text">
      <style:text-properties style:text-underline-style="solid" style:text-underline-width="auto" style:text-underline-color="font-color" style:letter-kerning="true" style:font-name-asian="標楷體"/>
    </style:style>
    <style:style style:name="T53" style:family="text">
      <style:text-properties style:text-underline-style="solid" style:text-underline-width="auto" style:text-underline-color="font-color" style:letter-kerning="true" style:font-name-asian="標楷體"/>
    </style:style>
    <style:style style:name="T54" style:family="text">
      <style:text-properties style:letter-kerning="true" style:font-name-asian="標楷體"/>
    </style:style>
    <style:style style:name="T55" style:family="text">
      <style:text-properties style:letter-kerning="true" style:font-name-asian="標楷體"/>
    </style:style>
    <style:style style:name="T56" style:family="text">
      <style:text-properties style:letter-kerning="true" style:font-name-asian="標楷體" style:font-weight-complex="bold"/>
    </style:style>
    <style:style style:name="T57" style:family="text">
      <style:text-properties style:letter-kerning="true" style:font-name-asian="標楷體" style:font-weight-complex="bold"/>
    </style:style>
    <style:style style:name="T58" style:family="text">
      <style:text-properties style:letter-kerning="true" style:font-name-asian="標楷體" style:font-style-complex="italic"/>
    </style:style>
    <style:style style:name="T59" style:family="text">
      <style:text-properties style:letter-kerning="true" style:font-name-asian="Times New Roman"/>
    </style:style>
    <style:style style:name="T60" style:family="text">
      <style:text-properties style:letter-kerning="true" style:font-name-asian="Times New Roman"/>
    </style:style>
    <style:style style:name="T61" style:family="text">
      <style:text-properties style:letter-kerning="true" style:font-name-asian="Times New Roman" style:font-weight-complex="bold"/>
    </style:style>
    <style:style style:name="T62" style:family="text">
      <style:text-properties fo:font-size="16pt" fo:language="en" fo:country="none" fo:font-weight="bold" style:letter-kerning="true" style:font-name-asian="標楷體" style:font-size-asian="16pt" style:font-weight-asian="bold" style:font-size-complex="16pt" style:font-weight-complex="bold"/>
    </style:style>
    <style:style style:name="T63" style:family="text">
      <style:text-properties fo:font-size="16pt" fo:language="en" fo:country="none" fo:font-weight="bold" style:letter-kerning="true" style:font-name-asian="標楷體" style:font-size-asian="16pt" style:font-weight-asian="bold" style:font-size-complex="16pt" style:font-weight-complex="bold"/>
    </style:style>
    <style:style style:name="T64" style:family="text">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T65" style:family="text">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T66" style:family="text">
      <style:text-properties fo:font-size="16pt" style:text-underline-style="solid" style:text-underline-width="auto" style:text-underline-color="font-color" fo:font-weight="bold" style:letter-kerning="true" style:font-name-asian="Times New Roman" style:font-size-asian="16pt" style:font-weight-asian="bold" style:font-size-complex="16pt"/>
    </style:style>
    <style:style style:name="T67" style:family="text">
      <style:text-properties fo:language="zh" fo:country="TW"/>
    </style:style>
    <style:style style:name="T68" style:family="text">
      <style:text-properties fo:language="zh" fo:country="TW" style:font-name-asian="Times New Roman"/>
    </style:style>
    <style:style style:name="T69"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left="0.1252in" fo:margin-right="0.1252in"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text:p>
      <text:p text:style-name="P46"><text:span text:style-name="Strong_20_Emphasis"><text:span text:style-name="T8">2021年臨床研究專員</text:span></text:span></text:p>
      <text:p text:style-name="P46"><text:span text:style-name="Strong_20_Emphasis"><text:span text:style-name="T8">(</text:span></text:span><text:span text:style-name="Strong_20_Emphasis"><text:span text:style-name="T8">Clinical Research Associate, CRA</text:span></text:span><text:span text:style-name="Strong_20_Emphasis"><text:span text:style-name="T8">)</text:span></text:span></text:p>
      <text:p text:style-name="P46"><text:span text:style-name="Strong_20_Emphasis"><text:span text:style-name="T8">專業實務訓練課程</text:span></text:span><text:span text:style-name="T31"> <text:s text:c="2"/></text:span></text:p>
      <text:p text:style-name="P28"><text:span text:style-name="T31">課程說明： <text:s text:c="3"/></text:span><text:span text:style-name="T36">現今全球疫情緊繃，新藥臨床試驗當前已成世界性顯學！世界各國政策均強調臨床研</text:span></text:p>
      <text:p text:style-name="P28"><text:span text:style-name="T36"><text:s text:c="10"/>究研發以因應險峻局勢，我國卓越臨床試驗研發質量卓越，亦獲世界各國稱許。</text:span></text:p>
      <text:p text:style-name="P28"><text:span text:style-name="T36"><text:s text:c="14"/>臨床研究專員(CRA)薪資在各行業排名中名列前茅，加上蔡英文總統揭櫫「五大產業創</text:span></text:p>
      <text:p text:style-name="P28"><text:span text:style-name="T36"><text:s text:c="10"/>新研發計畫」中亦包含積極推動生物科技產業政策，國內外藥廠、CRO、醫材廠商、生技公</text:span></text:p>
      <text:p text:style-name="P28"><text:span text:style-name="T36"><text:s text:c="10"/>司等相關產業對CRA人才更是需求孔急，為相關學經歷背景者提供最佳職涯發揮平台。</text:span></text:p>
      <text:p text:style-name="P28"><text:span text:style-name="T36"><text:s text:c="14"/>本課程為台灣極寶貴之專業實務訓練課程，以Global Reach, Local Expertise為課</text:span></text:p>
      <text:p text:style-name="P28"><text:span text:style-name="T36"><text:s text:c="10"/>程設計目標，提供無經驗或初任CRA之學員提供全方位藥品、醫材、食品臨床研究及CRA</text:span></text:p>
      <text:p text:style-name="P28"><text:span text:style-name="T36"><text:s text:c="10"/>角色功能指導。本課程可提供生技產業新職涯選擇之整備，藉助豐富經驗的實務講師提供</text:span></text:p>
      <text:p text:style-name="P28"><text:span text:style-name="T36"><text:s text:c="10"/>逐步指導、工作手冊等寶貴資訊可供立即運用於CRA工作或謀職利器。</text:span></text:p>
      <text:p text:style-name="P28"><text:span text:style-name="T36"><text:s text:c="14"/>課程涵蓋CRA工作必備職能，遵循ICH GCP法規架構，師資成員延聘自醫學中心主任</text:span></text:p>
      <text:p text:style-name="P28"><text:span text:style-name="T36"><text:s text:c="10"/>醫師、著名藥廠、CRO及跨國試驗公司卓具實務經驗高階主管。提供有意加入CRA 工作卻</text:span></text:p>
      <text:p text:style-name="P28"><text:span text:style-name="T36"><text:s text:c="10"/>不知如何切入者或機構彌補專業訓練缺口、學界欲轉業界者及年資2年內亟盼業務精進者</text:span></text:p>
      <text:p text:style-name="P28"><text:span text:style-name="T36"><text:s text:c="10"/>均提供難得的學習機會！小班討論式教學，名額有限，請有志者把握難得的機會報名，全</text:span></text:p>
      <text:p text:style-name="P28"><text:span text:style-name="T36"><text:s text:c="10"/>程參與者生技中心(DCB)將提供學員精美上課證書並贈送CRA工作手冊，課程證明可供臨床</text:span></text:p>
      <text:p text:style-name="P28"><text:span text:style-name="T36"><text:s text:c="10"/>試驗執行法規所需12小時GCP必要學分時數及專業職能的提升。</text:span></text:p>
      <text:p text:style-name="P28"><text:span text:style-name="T36"><text:s text:c="14"/>二天課程期間現場同步另邀博士級資深顧問，免費提供就業及專業領域諮詢協助。</text:span></text:p>
      <text:p text:style-name="P28"><text:span text:style-name="T31">課程目標：因應疫病期間CRA實務，各項講題均加入最新因應思維及作法</text:span></text:p>
      <text:p text:style-name="P28"><text:span text:style-name="T31"><text:s text:c="10"/></text:span><text:span text:style-name="T36">1.</text:span><text:span text:style-name="T35">剖析國內外CRO職場現況與工作內涵</text:span><text:span text:style-name="T10">，</text:span><text:span text:style-name="T36">瞭解CRA工作職責及場域智能。</text:span></text:p>
      <text:p text:style-name="P28"><text:span text:style-name="T36"><text:s text:c="10"/>2.由醫師以試驗機構real world 實務，講授CRA必備醫學專業術語及臨床研究團隊角色</text:span></text:p>
      <text:p text:style-name="P28"><text:span text:style-name="T36"><text:s text:c="12"/>簡介，讓業務執行事半功倍。</text:span></text:p>
      <text:p text:style-name="P28"><text:span text:style-name="T36"><text:s text:c="10"/>3.探討不同臨床試驗機構之特性與差異，詳述成功在多國多中心臨床試驗機構進行臨床試</text:span></text:p>
      <text:p text:style-name="P28"><text:span text:style-name="T36"><text:s text:c="12"/>驗的重要know how。</text:span></text:p>
      <text:p text:style-name="P28"><text:span text:style-name="T36"><text:s text:c="10"/>4.指導平日及疫情期間招募受試者的積極計畫與特異性問題管理及解決。</text:span></text:p>
      <text:p text:style-name="P28"><text:soft-page-break/><text:span text:style-name="T36"><text:s text:c="10"/>5.適切依計畫書提問，製作試驗主持人及機構可行性評估問卷，減少試驗經費無謂的損失。</text:span></text:p>
      <text:p text:style-name="P28"><text:span text:style-name="T36"><text:s text:c="10"/>6.</text:span><text:span text:style-name="T35">強調</text:span><text:span text:style-name="T36">CRA的核心能力，實務演練臨床試驗原始文件驗證、試驗案時間管理及訪視準備。</text:span></text:p>
      <text:p text:style-name="P28"><text:span text:style-name="T36">　　　　　7.由醫學中心IRB主委以受試者保護角度，實務介紹最新E化受試者同意的應用重點。</text:span></text:p>
      <text:p text:style-name="P28"><text:span text:style-name="T36">　　　　　8.以最佳手法及實例分享實施臨床試驗品質持續促進，並介紹內外部品管實務工具。 <text:s text:c="9"/></text:span><text:span text:style-name="T31">　</text:span></text:p>
      <text:p text:style-name="P28"><text:span text:style-name="T31"><text:s/></text:span><text:span text:style-name="T31">建議學員：</text:span><text:span text:style-name="T36">1.<text:tab/>CRA任職2年內之 In-house或Field-based CRA欲再精進者 </text:span></text:p>
      <text:p text:style-name="P28"><text:span text:style-name="T36"><text:s text:c="11"/>2.<text:tab/>目前任職臨床研究相關產業(CRO、生技公司、藥廠、醫材廠商、醫院、研究機構等)，想</text:span></text:p>
      <text:p text:style-name="P28"><text:span text:style-name="T36"><text:s text:c="13"/>要嘗試不同角色職責者 </text:span></text:p>
      <text:p text:style-name="P28"><text:span text:style-name="T36"><text:s text:c="11"/>3.<text:tab/>其他尚無經驗，未來有意進入藥品、醫材、食研、醫研臨床試驗工作領域之醫藥相</text:span></text:p>
      <text:p text:style-name="P28"><text:span text:style-name="T36">　　　　　　 關人士及應屆畢業學生</text:span></text:p>
      <text:p text:style-name="P28"><text:span text:style-name="T36"><text:s text:c="11"/>4.生醫及臨床試驗領域相關機構提供員工在職訓練需求者</text:span></text:p>
      <text:p text:style-name="P29"/>
      <text:p text:style-name="P30"><text:span text:style-name="T31">課程日期： </text:span><text:span text:style-name="T36">2021年3月13-14日</text:span><text:span text:style-name="T36">(</text:span><text:span text:style-name="T36">09:00</text:span><text:span text:style-name="T36">~</text:span><text:span text:style-name="T36">16</text:span><text:span text:style-name="T36">:</text:span><text:span text:style-name="T36">50</text:span><text:span text:style-name="T36">)</text:span></text:p>
      <text:p text:style-name="P35"/>
      <text:p text:style-name="P34"><text:span text:style-name="T31"><text:s text:c="3"/></text:span><text:span text:style-name="T34">課程地點：</text:span><text:span text:style-name="T39">集思台大會議中心達文西廳（台北市羅斯福路四段85號B1）</text:span></text:p>
      <text:p text:style-name="P31"/>
      <text:p text:style-name="P34"><text:span text:style-name="T24"><text:s text:c="3"/></text:span><text:span text:style-name="T19">主辦單位：</text:span><text:span text:style-name="T5">財團法人生物技術開發中心(DCB)、百面科技顧問有限公司</text:span></text:p>
      <text:p text:style-name="P31"/>
      <text:p text:style-name="P27"><text:span text:style-name="T19">報名時間：</text:span><text:span text:style-name="T5">座位有限，</text:span><text:span text:style-name="T5">額滿為止，最遲</text:span><text:span text:style-name="T5">請於</text:span><text:span text:style-name="T5">110/3/8</text:span><text:span text:style-name="T5">(</text:span><text:span text:style-name="T5">一</text:span><text:span text:style-name="T5">)前完成繳費，</text:span><text:span text:style-name="T5">將以繳費順序</text:span><text:span text:style-name="T5">保留座位之權利</text:span></text:p>
      <text:p text:style-name="P31"/>
      <text:p text:style-name="P27"><text:span text:style-name="T19">報名方式：</text:span><text:span text:style-name="T5">傳真或</text:span><text:span text:style-name="T5">電話、e-mail</text:span><text:span text:style-name="T5">報名，</text:span><text:a xlink:type="simple" xlink:href="tel:02-2531-2198，Fax:02-2567-0069" text:style-name="Internet_20_link" text:visited-style-name="Visited_20_Internet_20_Link"><text:span text:style-name="Internet_20_link"><text:span text:style-name="T5">Tel:02-2531-2198，Fax:02-2567-0069</text:span></text:span></text:a><text:span text:style-name="T5">，</text:span><text:span text:style-name="T45"> </text:span></text:p>
      <text:p text:style-name="P27"><text:span text:style-name="T45"><text:s text:c="11"/></text:span><text:span text:style-name="T5">e-mail: </text:span><text:a xlink:type="simple" xlink:href="mailto:contact@bmtcc.com.tw" text:style-name="Internet_20_link" text:visited-style-name="Visited_20_Internet_20_Link"><text:span text:style-name="Internet_20_link"><text:span text:style-name="T5">contact@bmtcc.com.tw</text:span></text:span></text:a></text:p>
      <text:p text:style-name="P31"/>
      <text:p text:style-name="P27"><text:span text:style-name="T19">報</text:span><text:span text:style-name="T24"> </text:span><text:span text:style-name="T19">名</text:span><text:span text:style-name="T24"> </text:span><text:span text:style-name="T19">費：</text:span><text:span text:style-name="T24"> </text:span><text:span text:style-name="T48">◎</text:span><text:span text:style-name="T5">110/2/24(三</text:span><text:span text:style-name="T5">)</text:span><text:span text:style-name="T5">當日</text:span><text:span text:style-name="T5">前匯款</text:span><text:span text:style-name="T5">(早鳥優惠價)</text:span><text:span text:style-name="T5">：</text:span><text:span text:style-name="T45"> </text:span><text:span text:style-name="T5">NT </text:span><text:span text:style-name="T5">8,100</text:span><text:span text:style-name="T5"> <text:s/></text:span></text:p>
      <text:p text:style-name="P27"><text:span text:style-name="T45"><text:s text:c="11"/></text:span><text:span text:style-name="T48">◎</text:span><text:span text:style-name="T5">110/2/25</text:span><text:span text:style-name="T5">(</text:span><text:span text:style-name="T5">四</text:span><text:span text:style-name="T5">)後匯款：</text:span><text:span text:style-name="T45"> </text:span><text:span text:style-name="T5">NT</text:span><text:span text:style-name="T5">9,</text:span><text:span text:style-name="T5">000</text:span></text:p>
      <text:p text:style-name="P33"><text:span text:style-name="T44"><text:s text:c="11"/></text:span><text:span text:style-name="T35">◎</text:span><text:span text:style-name="T2">生技中心(DCB)付費參訓之員工八折優惠：</text:span><text:span text:style-name="T44"> </text:span><text:span text:style-name="T2">NT7,200</text:span></text:p>
      <text:p text:style-name="P27"><text:span text:style-name="T45"><text:s text:c="11"/></text:span><text:span text:style-name="T36">◎</text:span><text:span text:style-name="T5">已參加過CRA、mCRA、CPM、CRP課程之舊學員八折優惠：</text:span><text:span text:style-name="T45"> </text:span><text:span text:style-name="T5">NT 7,200</text:span></text:p>
      <text:p text:style-name="P27"><text:span text:style-name="T45"><text:s text:c="11"/></text:span><text:span text:style-name="T5">(以上均含講義、CRA工作手冊、精美中英文證書、早餐、中餐及茶點，小班教學名額</text:span></text:p>
      <text:p text:style-name="P27"><text:span text:style-name="T45"><text:s text:c="11"/></text:span><text:span text:style-name="T5">有限，已完成繳費者為優先順序，恕無提供停車優惠)</text:span></text:p>
      <text:p text:style-name="P32"><text:s/></text:p>
      <text:p text:style-name="P27"><text:span text:style-name="T19">繳費方式：</text:span><text:span text:style-name="T5">1.匯款或ATM轉帳</text:span><text:span text:style-name="T5">--</text:span><text:span text:style-name="T5">銀行：</text:span><text:span text:style-name="T50">國泰世華銀行新生分行</text:span><text:span text:style-name="T5">，銀行代碼:0</text:span><text:span text:style-name="T5">13</text:span></text:p>
      <text:p text:style-name="P27"><text:span text:style-name="T45"><text:s text:c="12"/></text:span><text:span text:style-name="T5">戶名：「</text:span><text:span text:style-name="T5">百面科技顧問有限公司</text:span><text:span text:style-name="T5">」</text:span><text:span text:style-name="T5">，</text:span><text:span text:style-name="T5">轉帳帳號：</text:span><text:span text:style-name="T50">044-03-500326-3</text:span></text:p>
      <text:p text:style-name="P27"><text:span text:style-name="T45"><text:s text:c="11"/></text:span><text:span text:style-name="T5">2.</text:span><text:span text:style-name="T5">支票：</text:span><text:span text:style-name="T5">10451 台北市中山區民生東路一段25號8樓之8，賴專員收</text:span></text:p>
      <text:p text:style-name="P32"><text:s/></text:p>
      <text:p text:style-name="P27"><text:span text:style-name="T19">注意事項：</text:span><text:span text:style-name="T5">請於完成繳費後，將匯款單或轉帳收據連同報名表列印傳真</text:span><text:span text:style-name="T5">或email</text:span><text:span text:style-name="T5">至</text:span><text:span text:style-name="T5">百面科技</text:span><text:span text:style-name="T5">公司；</text:span></text:p>
      <text:p text:style-name="P36"><text:span text:style-name="T5">寄送支票者，也請先將支票影本及報名表列印後傳真至</text:span><text:span text:style-name="T5">百面科技</text:span><text:span text:style-name="T5">公司，並請來電確認</text:span></text:p>
      <text:p text:style-name="P32"><text:s/></text:p>
      <text:p text:style-name="P27"><text:span text:style-name="T19">聯絡人員：</text:span><text:span text:style-name="T5">賴專員</text:span><text:span text:style-name="T45"> <text:s text:c="4"/></text:span><text:span text:style-name="T5">聯絡電話：02-2531-2198 <text:s text:c="3"/>傳真：02-2567-0069</text:span></text:p>
      <text:p text:style-name="P27"><text:span text:style-name="T45"><text:s text:c="10"/></text:span><text:span text:style-name="T5">電子郵件：</text:span><text:a xlink:type="simple" xlink:href="mailto:contact@bmtcc.com.tw" text:style-name="Internet_20_link" text:visited-style-name="Visited_20_Internet_20_Link"><text:span text:style-name="Internet_20_link"><text:span text:style-name="T5">contact@bmtcc.com.tw</text:span></text:span></text:a></text:p>
      <text:p text:style-name="P47"><text:span text:style-name="T26"><text:s text:c="2"/></text:span><text:span text:style-name="Strong_20_Emphasis"><text:span text:style-name="T8">2021年臨床研究專員</text:span></text:span><text:span text:style-name="Strong_20_Emphasis"><text:span text:style-name="T8">(</text:span></text:span><text:span text:style-name="Strong_20_Emphasis"><text:span text:style-name="T8">CRA</text:span></text:span><text:span text:style-name="Strong_20_Emphasis"><text:span text:style-name="T8">)</text:span></text:span><text:span text:style-name="Strong_20_Emphasis"><text:span text:style-name="T8">專業實務訓練課程</text:span></text:span></text:p>
      <text:p text:style-name="P37"><text:soft-page-break/><text:span text:style-name="T40">課 程 表</text:span></text:p>
      <text:p text:style-name="P27"><text:span text:style-name="T31">課程日期：2021年3月13-14日</text:span><text:span text:style-name="T31">(</text:span><text:span text:style-name="T31">09:00</text:span><text:span text:style-name="T31">~</text:span><text:span text:style-name="T31">16</text:span><text:span text:style-name="T31">:</text:span><text:span text:style-name="T31">50</text:span><text:span text:style-name="T31">)</text:span></text:p>
      <text:p text:style-name="P34"><text:span text:style-name="T31"><text:s text:c="3"/></text:span><text:span text:style-name="T34">課程地點：集思台大會議中心達文西廳（台北市羅斯福路四段85號B1）</text:span></text:p>
      <text:p text:style-name="P38"><text:span text:style-name="T27"><text:s/></text:span><text:span text:style-name="T28">主辦單位：財團法人生物技術開發中心(DCB)、百面科技顧問有限公司</text:span></text:p>
      <text:p text:style-name="P39"><draw:frame draw:style-name="fr1" draw:name="Frame1" text:anchor-type="paragraph" svg:y="2.2717in" svg:width="7.5165in" draw:z-index="0"><draw:text-box fo:min-height="0.0228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第一天時間</text:p></table:table-cell><table:table-cell table:style-name="Table1.A1" office:value-type="string"><text:p text:style-name="P5"><text:span text:style-name="T22">Mar</text:span><text:span text:style-name="T22">.</text:span><text:span text:style-name="T22"> 13</text:span><text:span text:style-name="T22">, 20</text:span><text:span text:style-name="T22">21 </text:span><text:span text:style-name="T22">(Sat.)</text:span></text:p></table:table-cell><table:table-cell table:style-name="Table1.C1" table:number-columns-spanned="2" office:value-type="string"><text:p text:style-name="P2">課程講師</text:p></table:table-cell><table:covered-table-cell/></table:table-row><table:table-row table:style-name="Table1.2"><table:table-cell table:style-name="Table1.A2" office:value-type="string"><text:p text:style-name="P8">09:00-09:45</text:p></table:table-cell><table:table-cell table:style-name="Table1.B4" table:number-rows-spanned="3" office:value-type="string"><text:p text:style-name="Standard"><text:span text:style-name="T10">CRO, CRA Roles and Responsibilities in </text:span><text:span text:style-name="T10">Clinical Trials</text:span><text:span text:style-name="T10"> Development</text:span></text:p><text:p text:style-name="Standard"><text:span text:style-name="T10">CRO和CRA在臨床試驗發展的角色與責任</text:span></text:p></table:table-cell><table:table-cell table:style-name="Table1.C4" table:number-rows-spanned="3" table:number-columns-spanned="2" office:value-type="string"><text:p text:style-name="P6">台灣阿斯特捷利康</text:p><text:p text:style-name="P6">SMM</text:p><text:p text:style-name="P5"><text:span text:style-name="T3">黃佳偉</text:span><text:span text:style-name="T47"> </text:span><text:span text:style-name="T3">Associate Director</text:span></text:p></table:table-cell><table:covered-table-cell/></table:table-row><table:table-row table:style-name="Table1.2"><table:table-cell table:style-name="Table1.A3" office:value-type="string"><text:p text:style-name="P8">10mins break</text:p></table:table-cell><table:covered-table-cell/><table:covered-table-cell/><table:covered-table-cell/></table:table-row><table:table-row table:style-name="Table1.4"><table:table-cell table:style-name="Table1.A4" office:value-type="string"><text:p text:style-name="P8">09:55-10:40</text:p></table:table-cell><table:covered-table-cell/><table:covered-table-cell/><table:covered-table-cell/></table:table-row><table:table-row table:style-name="Table1.1"><table:table-cell table:style-name="Table1.A5" office:value-type="string"><text:p text:style-name="P7">10:40-10:50</text:p></table:table-cell><table:table-cell table:style-name="Table1.B5" table:number-columns-spanned="3" office:value-type="string"><text:p text:style-name="P13">Break</text:p></table:table-cell><table:covered-table-cell/><table:covered-table-cell/></table:table-row><table:table-row table:style-name="Table1.6"><table:table-cell table:style-name="Table1.A6" office:value-type="string"><text:p text:style-name="P8">10:50-11:35</text:p></table:table-cell><table:table-cell table:style-name="Table1.B8" table:number-rows-spanned="3" office:value-type="string"><text:p text:style-name="P8">Medical Terminology for Clinical Research Associates</text:p><text:p text:style-name="Standard"><text:span text:style-name="T10">and</text:span> <text:span text:style-name="T10">the </text:span><text:span text:style-name="T10">R</text:span><text:span text:style-name="T10">oles </text:span><text:span text:style-name="T10">in</text:span><text:span text:style-name="T10"> the </text:span><text:span text:style-name="T10">R</text:span><text:span text:style-name="T10">esearch </text:span><text:span text:style-name="T10">T</text:span><text:span text:style-name="T10">eam</text:span></text:p><text:p text:style-name="P8">臨床研究專員必備醫學專業術語及臨床研究團隊角色簡介</text:p></table:table-cell><table:table-cell table:style-name="Table1.C8" table:number-rows-spanned="3" table:number-columns-spanned="2" office:value-type="string"><text:p text:style-name="P11">台灣武田藥品工業</text:p><text:p text:style-name="P11">醫藥事務部</text:p><text:p text:style-name="P14"><text:span text:style-name="T44"><text:s/></text:span><text:span text:style-name="T2">鄭晴之</text:span><text:span text:style-name="T44"> </text:span><text:span text:style-name="T2">總監/醫師</text:span></text:p></table:table-cell><table:covered-table-cell/></table:table-row><table:table-row table:style-name="Table1.6"><table:table-cell table:style-name="Table1.A7" office:value-type="string"><text:p text:style-name="P8">10mins break</text:p></table:table-cell><table:covered-table-cell/><table:covered-table-cell/><table:covered-table-cell/></table:table-row><table:table-row table:style-name="Table1.6"><table:table-cell table:style-name="Table1.A8" office:value-type="string"><text:p text:style-name="P8">11:45-12:30</text:p></table:table-cell><table:covered-table-cell/><table:covered-table-cell/><table:covered-table-cell/></table:table-row><table:table-row table:style-name="Table1.1"><table:table-cell table:style-name="Table1.A9" office:value-type="string"><text:p text:style-name="P8">12:30-13:20</text:p></table:table-cell><table:table-cell table:style-name="Table1.B9" table:number-columns-spanned="3" office:value-type="string"><text:p text:style-name="P11">Lunch</text:p></table:table-cell><table:covered-table-cell/><table:covered-table-cell/></table:table-row><table:table-row table:style-name="Table1.10"><table:table-cell table:style-name="Table1.A10" office:value-type="string"><text:p text:style-name="P8">13:20-14:05</text:p></table:table-cell><table:table-cell table:style-name="Table1.B12" table:number-rows-spanned="3" table:number-columns-spanned="2" office:value-type="string"><text:p text:style-name="Standard"><text:span text:style-name="T10">How </text:span><text:span text:style-name="T10">Can </text:span><text:span text:style-name="T10">CRAs </text:span><text:span text:style-name="T10">Successfully</text:span><text:span text:style-name="T10"> </text:span><text:span text:style-name="T10">Begin in</text:span><text:span text:style-name="T10"> Clinical Research Sites?</text:span></text:p><text:p text:style-name="Standard"><text:span text:style-name="T10">臨床研究專員如何成功在臨床試驗機構進行臨床試驗？</text:span></text:p></table:table-cell><table:covered-table-cell/><table:table-cell table:style-name="Table1.D12" table:number-rows-spanned="3" office:value-type="string"><text:p text:style-name="P11">Medelis, USA</text:p><text:p text:style-name="P11">亞洲營運部門</text:p><text:p text:style-name="P14"><text:span text:style-name="T2">劉乃嘉</text:span><text:span text:style-name="T44"> </text:span><text:span text:style-name="T2">總監</text:span></text:p></table:table-cell></table:table-row><table:table-row table:style-name="Table1.11"><table:table-cell table:style-name="Table1.A11" office:value-type="string"><text:p text:style-name="P8">10mins break</text:p></table:table-cell><table:covered-table-cell/><table:covered-table-cell/><table:covered-table-cell/></table:table-row><table:table-row table:style-name="Table1.12"><table:table-cell table:style-name="Table1.A12" office:value-type="string"><text:p text:style-name="P8">14:15-15:00</text:p></table:table-cell><table:covered-table-cell/><table:covered-table-cell/><table:covered-table-cell/></table:table-row><table:table-row table:style-name="Table1.1"><table:table-cell table:style-name="Table1.A13" office:value-type="string"><text:p text:style-name="P8">15:00-15:10</text:p></table:table-cell><table:table-cell table:style-name="Table1.B13" table:number-columns-spanned="3" office:value-type="string"><text:p text:style-name="P11">Break</text:p></table:table-cell><table:covered-table-cell/><table:covered-table-cell/></table:table-row><table:table-row table:style-name="Table1.14"><table:table-cell table:style-name="Table1.A14" office:value-type="string"><text:p text:style-name="P8">15:10-15:55</text:p></table:table-cell><table:table-cell table:style-name="Table1.B16" table:number-rows-spanned="3" table:number-columns-spanned="2" office:value-type="string"><text:p text:style-name="Standard"><text:span text:style-name="T10">Subject Recruitment: Proactive Project Plans and Issues Management</text:span></text:p><text:p text:style-name="P8">招募受試者的積極計畫與問題管理</text:p></table:table-cell><table:covered-table-cell/><table:table-cell table:style-name="Table1.D16" table:number-rows-spanned="3" office:value-type="string"><text:p text:style-name="P11">台灣百濟神州</text:p><text:p text:style-name="P11">生物科技</text:p><text:p text:style-name="P14"><text:span text:style-name="T44"><text:s/></text:span><text:span text:style-name="T2">廖大勳</text:span><text:span text:style-name="T44"> </text:span><text:span text:style-name="T2">臨床營運經理</text:span></text:p></table:table-cell></table:table-row><table:table-row table:style-name="Table1.15"><table:table-cell table:style-name="Table1.A15" office:value-type="string"><text:p text:style-name="P8">10mins break</text:p></table:table-cell><table:covered-table-cell/><table:covered-table-cell/><table:covered-table-cell/></table:table-row><table:table-row table:style-name="Table1.16"><table:table-cell table:style-name="Table1.A16" office:value-type="string"><text:p text:style-name="P8">16:05-16:50</text:p></table:table-cell><table:covered-table-cell/><table:covered-table-cell/><table:covered-table-cell/></table:table-row><table:table-row table:style-name="Table1.1"><table:table-cell table:style-name="Table1.A1" office:value-type="string"><text:p text:style-name="P1">第二天時間</text:p></table:table-cell><table:table-cell table:style-name="Table1.A1" table:number-columns-spanned="2" office:value-type="string"><text:p text:style-name="P5"><text:span text:style-name="T17">Mar. 14</text:span><text:span text:style-name="T17">, 20</text:span><text:span text:style-name="T17">21 </text:span><text:span text:style-name="T17">(Sun.)</text:span></text:p></table:table-cell><table:covered-table-cell/><table:table-cell table:style-name="Table1.C1" office:value-type="string"><text:p text:style-name="P2">課程講師</text:p></table:table-cell></table:table-row><table:table-row table:style-name="Table1.2"><table:table-cell table:style-name="Table1.A18" office:value-type="string"><text:p text:style-name="P7">09:00-09:45</text:p></table:table-cell><table:table-cell table:style-name="Table1.B20" table:number-rows-spanned="3" table:number-columns-spanned="2" office:value-type="string"><text:p text:style-name="Standard"><text:span text:style-name="T10">Development of the Investigator/Site Feasibility Questionnaire: Asking the Right Questions for Your Protocol</text:span></text:p><text:p text:style-name="P8">適切依計畫書提問，製作試驗主持人及機構可行性評估問卷</text:p></table:table-cell><table:covered-table-cell/><table:table-cell table:style-name="Table1.D20" table:number-rows-spanned="3" office:value-type="string"><text:p text:style-name="P11">BioCloud</text:p><text:p text:style-name="P11">昇雲顧問</text:p><text:p text:style-name="P14"><text:span text:style-name="T2">蔡立群</text:span><text:span text:style-name="T44"> <text:s/></text:span><text:span text:style-name="T2">執行長</text:span></text:p><text:p text:style-name="P11"/></table:table-cell></table:table-row><table:table-row table:style-name="Table1.2"><table:table-cell table:style-name="Table1.A19" office:value-type="string"><text:p text:style-name="P7">10mins break</text:p></table:table-cell><table:covered-table-cell/><table:covered-table-cell/><table:covered-table-cell/></table:table-row><table:table-row table:style-name="Table1.20"><table:table-cell table:style-name="Table1.A20" office:value-type="string"><text:p text:style-name="P7">09:55-10:40</text:p></table:table-cell><table:covered-table-cell/><table:covered-table-cell/><table:covered-table-cell/></table:table-row><table:table-row table:style-name="Table1.1"><table:table-cell table:style-name="Table1.A21" office:value-type="string"><text:p text:style-name="P7">10:40-10:50</text:p></table:table-cell><table:table-cell table:style-name="Table1.B21" table:number-columns-spanned="3" office:value-type="string"><text:p text:style-name="P11">Break</text:p></table:table-cell><table:covered-table-cell/><table:covered-table-cell/></table:table-row><table:table-row table:style-name="Table1.16"><table:table-cell table:style-name="Table1.A22" office:value-type="string"><text:p text:style-name="P7">10:50-11:35</text:p></table:table-cell><table:table-cell table:style-name="Table1.B24" table:number-rows-spanned="3" table:number-columns-spanned="2" office:value-type="string"><text:p text:style-name="Standard"><text:span text:style-name="T10">CRA</text:span><text:span text:style-name="T10">s</text:span><text:span text:style-name="T10">’ Core Capability on Source Document Verification, Time Management and Site Visit Preparation</text:span></text:p><text:p text:style-name="Standard"><text:span text:style-name="T10">CRA</text:span><text:span text:style-name="T10">的核心能力：臨床試驗原始文件驗證、試驗案時間管理及訪視準備</text:span></text:p></table:table-cell><table:covered-table-cell/><table:table-cell table:style-name="Table1.D24" table:number-rows-spanned="3" office:value-type="string"><text:p text:style-name="P11">台灣中外製藥</text:p><text:p text:style-name="P5"><text:span text:style-name="T10">許乃文</text:span><text:span text:style-name="T12"> </text:span><text:span text:style-name="T10">資深專案經理</text:span></text:p></table:table-cell></table:table-row><table:table-row table:style-name="Table1.16"><table:table-cell table:style-name="Table1.A23" office:value-type="string"><text:p text:style-name="P7">10mins break</text:p></table:table-cell><table:covered-table-cell/><table:covered-table-cell/><table:covered-table-cell/></table:table-row><table:table-row table:style-name="Table1.16"><table:table-cell table:style-name="Table1.A24" office:value-type="string"><text:p text:style-name="P7">11:45-12:30</text:p></table:table-cell><table:covered-table-cell/><table:covered-table-cell/><table:covered-table-cell/></table:table-row><table:table-row table:style-name="Table1.1"><table:table-cell table:style-name="Table1.A25" office:value-type="string"><text:p text:style-name="P7">12:30-13:20</text:p></table:table-cell><table:table-cell table:style-name="Table1.B25" table:number-columns-spanned="3" office:value-type="string"><text:p text:style-name="P11">Lunch</text:p></table:table-cell><table:covered-table-cell/><table:covered-table-cell/></table:table-row><table:table-row table:style-name="Table1.26"><table:table-cell table:style-name="Table1.A26" office:value-type="string"><text:p text:style-name="P7">13:20-14:05</text:p></table:table-cell><table:table-cell table:style-name="Table1.B28" table:number-rows-spanned="3" table:number-columns-spanned="2" office:value-type="string"><text:p text:style-name="P8">E-consent: Trials during Pandemics</text:p><text:p text:style-name="P8">疫病流行期的e化受試者同意</text:p></table:table-cell><table:covered-table-cell/><table:table-cell table:style-name="Table1.D28" table:number-rows-spanned="3" office:value-type="string"><text:p text:style-name="P14"><text:span text:style-name="T2">彰化基督教醫院</text:span><text:span text:style-name="T44"> </text:span></text:p><text:p text:style-name="P11">人體試驗委員會/教學部</text:p><text:p text:style-name="P14"><text:span text:style-name="T2">蘇矢立</text:span><text:span text:style-name="T44"> </text:span><text:span text:style-name="T2">主委/主任/醫師/博士</text:span></text:p></table:table-cell></table:table-row><table:table-row table:style-name="Table1.26"><table:table-cell table:style-name="Table1.A27" office:value-type="string"><text:p text:style-name="P7">10mins break</text:p></table:table-cell><table:covered-table-cell/><table:covered-table-cell/><table:covered-table-cell/></table:table-row><table:table-row table:style-name="Table1.26"><table:table-cell table:style-name="Table1.A28" office:value-type="string"><text:p text:style-name="P7">14:15-15:00</text:p></table:table-cell><table:covered-table-cell/><table:covered-table-cell/><table:covered-table-cell/></table:table-row><table:table-row table:style-name="Table1.1"><table:table-cell table:style-name="Table1.A29" office:value-type="string"><text:p text:style-name="P7">15:00-15:10</text:p></table:table-cell><table:table-cell table:style-name="Table1.B29" table:number-columns-spanned="3" office:value-type="string"><text:p text:style-name="P11">Break</text:p></table:table-cell><table:covered-table-cell/><table:covered-table-cell/></table:table-row><table:table-row table:style-name="Table1.30"><table:table-cell table:style-name="Table1.A30" office:value-type="string"><text:p text:style-name="P7">15:10-15:55</text:p></table:table-cell><table:table-cell table:style-name="Table1.B32" table:number-rows-spanned="3" table:number-columns-spanned="2" office:value-type="string"><text:p text:style-name="Standard"><text:span text:style-name="T10">Continuous Quality Improvement on Clinical Trials</text:span></text:p><text:p text:style-name="P8">臨床試驗品質持續促進</text:p></table:table-cell><table:covered-table-cell/><table:table-cell table:style-name="Table1.D32" table:number-rows-spanned="3" office:value-type="string"><text:p text:style-name="P6">嬌生公司楊森藥廠生物研究質量和合規部</text:p><text:p text:style-name="P16"><text:span text:style-name="T2">劉文婷</text:span><text:span text:style-name="T44"> </text:span><text:span text:style-name="T2">經理</text:span></text:p></table:table-cell></table:table-row><table:table-row table:style-name="Table1.31"><table:table-cell table:style-name="Table1.A31" office:value-type="string"><text:p text:style-name="Standard">10mins break</text:p></table:table-cell><table:covered-table-cell/><table:covered-table-cell/><table:covered-table-cell/></table:table-row><table:table-row table:style-name="Table1.32"><table:table-cell table:style-name="Table1.A32" office:value-type="string"><text:p text:style-name="Standard">16:05-16:50</text:p></table:table-cell><table:covered-table-cell/><table:covered-table-cell/><table:covered-table-cell/></table:table-row></table:table></draw:text-box></draw:frame></text:p>
      <text:p text:style-name="P39">附註：主辦單位保留變更議程及講師之權利。</text:p>
      <text:p text:style-name="P39"/>
      <text:p text:style-name="P39"/>
      <text:p text:style-name="P39">講師簡介：</text:p>
      <text:p text:style-name="P40"><text:s text:c="3"/></text:p>
      <text:p text:style-name="P3"><text:span text:style-name="T59"><text:s text:c="5"/></text:span><text:span text:style-name="T54">黃佳偉：台灣阿斯特捷利康</text:span><text:span text:style-name="T54">SMM</text:span><text:span text:style-name="T54"> Associate Director，台大毒理研究所碩士，曾任職艾昆緯臨床研究</text:span></text:p>
      <text:p text:style-name="P3"><text:soft-page-break/><text:span text:style-name="T59"><text:s text:c="13"/></text:span><text:span text:style-name="T54">專案經理、昆泰股份有限公司臨床研究經理、輝瑞大藥廠</text:span><text:span text:style-name="T59"> </text:span><text:span text:style-name="T54">CRA，具跨國性臨床試驗主管多</text:span></text:p>
      <text:p text:style-name="P3"><text:span text:style-name="T59"><text:s text:c="13"/></text:span><text:span text:style-name="T54">年實務經驗，指導帶領臨床研究專案執行績效卓著</text:span></text:p>
      <text:p text:style-name="P17"><text:s text:c="5"/></text:p>
      <text:p text:style-name="P3"><text:span text:style-name="T59"><text:s text:c="5"/></text:span><text:span text:style-name="T54">鄭晴之：台灣武田藥品工業醫藥事務部總監，曾任職台杉投資/水牛二號生物科技基金資深協理、嬌生</text:span></text:p>
      <text:p text:style-name="P3"><text:span text:style-name="T59"><text:s text:c="13"/></text:span><text:span text:style-name="T54">公司楊森藥廠亞太區臨床治療領域專家總監，台大醫學士，美國哥倫比亞大學MBA，</text:span><text:span text:style-name="T59"> </text:span><text:span text:style-name="T54">GSK、</text:span></text:p>
      <text:p text:style-name="P3"><text:span text:style-name="T59"><text:s text:c="13"/></text:span><text:span text:style-name="T54">NOVARTIS等國際知名藥廠高階醫藥學術管理職務，具多件國際性臨床試驗案主導推動實務</text:span></text:p>
      <text:p text:style-name="P3"><text:span text:style-name="T59"><text:s text:c="13"/></text:span><text:span text:style-name="T54">及優秀管理專長</text:span></text:p>
      <text:p text:style-name="P19"/>
      <text:p text:style-name="P3"><text:span text:style-name="T59"><text:s text:c="5"/></text:span><text:span text:style-name="T54">劉乃嘉：美國Medelis亞洲營運部門總監、EPS International臨床發展部前副總監，曾擔任ICON，</text:span></text:p>
      <text:p text:style-name="P3"><text:span text:style-name="T59"><text:s text:c="13"/></text:span><text:span text:style-name="T54">ESPI等臨床試驗機構亞洲等區域臨床試驗主管職務，擁有</text:span><text:span text:style-name="T59"> </text:span><text:span text:style-name="T54">SoCRA認證之</text:span><text:span text:style-name="T59"> </text:span><text:span text:style-name="T54">CCRP，並實際</text:span></text:p>
      <text:p text:style-name="P3"><text:span text:style-name="T59"><text:s text:c="13"/></text:span><text:span text:style-name="T54">參與多項領域之臨床試驗計畫之豐富經驗，加拿大約克大學生科學士</text:span></text:p>
      <text:p text:style-name="P41"><text:s text:c="3"/></text:p>
      <text:p text:style-name="P3"><text:span text:style-name="T59"><text:s text:c="5"/></text:span><text:span text:style-name="T54">廖大勳：台灣百濟神州生物科技臨床營運經理，曾任諾佛葛(Novotech)生技顧問公司資深專案經理及</text:span></text:p>
      <text:p text:style-name="P18"><text:span text:style-name="T44"><text:s text:c="13"/></text:span><text:span text:style-name="T2">科文斯、嬌生、佳正等著名公司，長庚大學生科碩士，具業界多年PM及CRA管理經驗，</text:span></text:p>
      <text:p text:style-name="P18"><text:span text:style-name="T44"><text:s text:c="13"/></text:span><text:span text:style-name="T2">累績各期成功案例多件</text:span></text:p>
      <text:p text:style-name="P19"/>
      <text:p text:style-name="P3"><text:span text:style-name="T59"><text:s text:c="5"/></text:span><text:span text:style-name="T54">蔡立群：BioCloud昇雲顧問執行長，曾任PAREXEL Manager, Dept. of Data Management Lead (DML)，</text:span></text:p>
      <text:p text:style-name="P18"><text:span text:style-name="T44"><text:s text:c="13"/></text:span><text:span text:style-name="T2">A+ Inc Director, Division of Biometrics and Data Management，PPC Manager, Division of </text:span></text:p>
      <text:p text:style-name="P18"><text:span text:style-name="T44"><text:s text:c="13"/></text:span><text:span text:style-name="T2">Biometrics and Data Management，累積多年國際臨床試驗案成功管理經驗，國立中央大學統</text:span></text:p>
      <text:p text:style-name="P18"><text:span text:style-name="T44"><text:s text:c="13"/></text:span><text:span text:style-name="T2">計學碩士</text:span></text:p>
      <text:p text:style-name="P19"/>
      <text:p text:style-name="P3"><text:span text:style-name="T59"><text:s text:c="5"/></text:span><text:span text:style-name="T54">許乃文：台灣中外製藥股份有限公司資深專案經理，曾任</text:span><text:span text:style-name="T54">Pharmacia </text:span><text:span text:style-name="T54">,</text:span><text:span text:style-name="T54"> sanofi-aventis</text:span><text:span text:style-name="T54">藥廠、</text:span><text:span text:style-name="T54">ICON</text:span><text:span text:style-name="T54">、</text:span></text:p>
      <text:p text:style-name="P3"><text:span text:style-name="T59"><text:s text:c="13"/></text:span><text:span text:style-name="T54">PAREXEL </text:span><text:span text:style-name="T54">及</text:span><text:span text:style-name="T59"> </text:span><text:span text:style-name="T54">EPS</text:span><text:span text:style-name="T54">等</text:span><text:span text:style-name="T59"> </text:span><text:span text:style-name="T54">CRO公司，具15年以上試驗案實施、監測管理之CRA經驗，國</text:span></text:p>
      <text:p text:style-name="P18"><text:span text:style-name="T44"><text:s text:c="13"/></text:span><text:span text:style-name="T2">立台灣大學藥理碩士</text:span></text:p>
      <text:p text:style-name="P17"><text:s text:c="5"/></text:p>
      <text:p text:style-name="P3"><text:span text:style-name="T59"><text:s text:c="5"/></text:span><text:span text:style-name="T54">蘇矢立：醫學中心彰化基督教醫院內分泌暨新陳代謝科主治醫師、教學部主任，第三IRB主任委員</text:span></text:p>
      <text:p text:style-name="P3"><text:span text:style-name="T59"><text:s text:c="13"/></text:span><text:span text:style-name="T54">，中國醫藥大學醫學士、中山醫學大學醫學博士，對臨床試驗執行、審查及受試者保護具</text:span></text:p>
      <text:p text:style-name="P3"><text:span text:style-name="T59"><text:s text:c="13"/></text:span><text:span text:style-name="T54">獨到實務經驗</text:span></text:p>
      <text:p text:style-name="P19"/>
      <text:p text:style-name="P3"><text:span text:style-name="T59"><text:s text:c="5"/></text:span><text:span text:style-name="T54">劉文婷：嬌生股份有限公司楊森藥廠生物研究質量和合規部經理，曾任百靈佳殷格翰臨床試驗品質管</text:span></text:p>
      <text:p text:style-name="P3"><text:span text:style-name="T59"><text:s text:c="13"/></text:span><text:span text:style-name="T54">理經理、財團法人醫藥品查驗中心GCP查核小組長、CDE資深專案經理、葛蘭素史克藥廠</text:span></text:p>
      <text:p text:style-name="P3"><text:span text:style-name="T59"><text:s text:c="13"/></text:span><text:span text:style-name="T54">臨床試驗經理、美商惠氏藥品台灣區臨床試驗經理、美商默沙東藥廠臨床試驗品質管控經</text:span></text:p>
      <text:p text:style-name="P3"><text:span text:style-name="T59"><text:s text:c="13"/></text:span><text:span text:style-name="T54">理，高雄醫學大學藥學士</text:span></text:p>
      <text:p text:style-name="P3"><text:span text:style-name="T59"><text:s text:c="5"/></text:span></text:p>
      <text:p text:style-name="P19"/>
      <text:p text:style-name="P42"/>
      <text:p text:style-name="P3"><text:span text:style-name="T59"><text:s text:c="5"/></text:span></text:p>
      <text:p text:style-name="P19"/>
      <text:p text:style-name="P19"/>
      <text:p text:style-name="P17"><text:s text:c="5"/></text:p>
      <text:p text:style-name="P41"><text:s text:c="2"/></text:p>
      <text:p text:style-name="P42"/>
      <text:p text:style-name="P42"/>
      <text:p text:style-name="P42"/>
      <text:p text:style-name="P41"><text:s text:c="3"/></text:p>
      <text:p text:style-name="P4"><text:span text:style-name="T62">2021年臨床研究專員</text:span><text:span text:style-name="T62">(</text:span><text:span text:style-name="T62">Clinical Research Associate, CRA</text:span><text:span text:style-name="T62">)</text:span><text:span text:style-name="T62">專業實務訓練課程</text:span></text:p>
      <text:p text:style-name="P25"/>
      <text:p text:style-name="P3"><text:span text:style-name="T27"><text:s text:c="2"/></text:span><text:span text:style-name="T28">課程日期：</text:span><text:span text:style-name="T54">110</text:span><text:span text:style-name="T54">年</text:span><text:span text:style-name="T54">3</text:span><text:span text:style-name="T54">月</text:span><text:span text:style-name="T54">13-14</text:span><text:span text:style-name="T54">日</text:span><text:span text:style-name="T59"> </text:span><text:span text:style-name="T54">(</text:span><text:span text:style-name="T54">六、日</text:span><text:span text:style-name="T54">)</text:span><text:span text:style-name="T36"> </text:span><text:span text:style-name="T56">(</text:span><text:span text:style-name="T56">09:00</text:span><text:span text:style-name="T56">~</text:span><text:span text:style-name="T56">16</text:span><text:span text:style-name="T56">:</text:span><text:span text:style-name="T56">50</text:span><text:span text:style-name="T56">)</text:span></text:p>
      <text:p text:style-name="P3"><text:soft-page-break/><text:span text:style-name="T27"><text:s text:c="2"/></text:span><text:span text:style-name="T28">課程地點：</text:span><text:span text:style-name="T13">集思台大會議中心達文西廳（台北市羅斯福路四段85號B1）</text:span></text:p>
      <text:p text:style-name="P3"><text:span text:style-name="T16"><text:s text:c="2"/></text:span><text:span text:style-name="T14">主辦單位：</text:span><text:span text:style-name="T13">財團法人生物技術開發中心(DCB)、百面科技顧問有限公司</text:span></text:p>
      <text:p text:style-name="P15"/>
      <text:p text:style-name="P4"><text:span text:style-name="T64">課</text:span><text:span text:style-name="T66"> </text:span><text:span text:style-name="T64">程</text:span><text:span text:style-name="T66"> </text:span><text:span text:style-name="T64">報</text:span><text:span text:style-name="T66"> </text:span><text:span text:style-name="T64">名</text:span><text:span text:style-name="T66"> </text:span><text:span text:style-name="T64">表</text:span><text:span text:style-name="T66"> </text:span><text:span text:style-name="T64">回</text:span><text:span text:style-name="T66"> </text:span><text:span text:style-name="T64">函</text:span></text:p>
      <text:p text:style-name="P2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office:value-type="string">
            <text:p text:style-name="P19">服務單位</text:p>
          </table:table-cell>
          <table:table-cell table:style-name="Table2.B1" table:number-columns-spanned="4" office:value-type="string">
            <text:p text:style-name="P20"/>
          </table:table-cell>
          <table:covered-table-cell/>
          <table:covered-table-cell/>
          <table:covered-table-cell/>
          <table:table-cell table:style-name="Table2.B1" office:value-type="string">
            <text:p text:style-name="P19">聯絡人</text:p>
          </table:table-cell>
          <table:table-cell table:style-name="Table2.G1" table:number-columns-spanned="2" office:value-type="string">
            <text:p text:style-name="P20"/>
            <text:p text:style-name="P19"/>
          </table:table-cell>
          <table:covered-table-cell/>
        </table:table-row>
        <table:table-row table:style-name="Table2.1">
          <table:table-cell table:style-name="Table2.A2" office:value-type="string">
            <text:p text:style-name="P19">聯絡地址</text:p>
          </table:table-cell>
          <table:table-cell table:style-name="Table2.B2" table:number-columns-spanned="4" office:value-type="string">
            <text:p text:style-name="P19">□□□</text:p>
          </table:table-cell>
          <table:covered-table-cell/>
          <table:covered-table-cell/>
          <table:covered-table-cell/>
          <table:table-cell table:style-name="Table2.B2" office:value-type="string">
            <text:p text:style-name="P19">Email</text:p>
          </table:table-cell>
          <table:table-cell table:style-name="Table2.G2" table:number-columns-spanned="2" office:value-type="string">
            <text:p text:style-name="P20"/>
          </table:table-cell>
          <table:covered-table-cell/>
        </table:table-row>
        <table:table-row table:style-name="Table2.1">
          <table:table-cell table:style-name="Table2.A3" office:value-type="string">
            <text:p text:style-name="P19">聯絡電話</text:p>
          </table:table-cell>
          <table:table-cell table:style-name="Table2.B3" table:number-columns-spanned="4" office:value-type="string">
            <text:p text:style-name="P20"/>
          </table:table-cell>
          <table:covered-table-cell/>
          <table:covered-table-cell/>
          <table:covered-table-cell/>
          <table:table-cell table:style-name="Table2.B3" office:value-type="string">
            <text:p text:style-name="P18"><text:span text:style-name="T2">傳</text:span><text:span text:style-name="T44"> </text:span><text:span text:style-name="T2">真</text:span></text:p>
          </table:table-cell>
          <table:table-cell table:style-name="Table2.G3" table:number-columns-spanned="2" office:value-type="string">
            <text:p text:style-name="P20"/>
          </table:table-cell>
          <table:covered-table-cell/>
        </table:table-row>
        <table:table-row table:style-name="Table2.4">
          <table:table-cell table:style-name="Table2.A4" table:number-columns-spanned="8" office:value-type="string">
            <text:p text:style-name="P19">參加人員資料</text:p>
          </table:table-cell>
          <table:covered-table-cell/>
          <table:covered-table-cell/>
          <table:covered-table-cell/>
          <table:covered-table-cell/>
          <table:covered-table-cell/>
          <table:covered-table-cell/>
          <table:covered-table-cell/>
        </table:table-row>
        <table:table-row table:style-name="Table2.4">
          <table:table-cell table:style-name="Table2.A5" table:number-columns-spanned="2" office:value-type="string">
            <text:p text:style-name="P19">參加者姓名</text:p>
          </table:table-cell>
          <table:covered-table-cell/>
          <table:table-cell table:style-name="Table2.C5" office:value-type="string">
            <text:p text:style-name="P20"/>
          </table:table-cell>
          <table:table-cell table:style-name="Table2.D5" office:value-type="string">
            <text:p text:style-name="P19">英文姓名</text:p>
          </table:table-cell>
          <table:table-cell table:style-name="Table2.D5" table:number-columns-spanned="2" office:value-type="string">
            <text:p text:style-name="P20"/>
          </table:table-cell>
          <table:covered-table-cell/>
          <table:table-cell table:style-name="Table2.C5" office:value-type="string">
            <text:p text:style-name="P19">性別</text:p>
          </table:table-cell>
          <table:table-cell table:style-name="Table2.H5" office:value-type="string">
            <text:p text:style-name="P18"><text:span text:style-name="T35">□</text:span><text:span text:style-name="T2">女</text:span><text:span text:style-name="T44"> <text:s text:c="2"/></text:span><text:span text:style-name="T2">□男</text:span></text:p>
          </table:table-cell>
        </table:table-row>
        <table:table-row table:style-name="Table2.1">
          <table:table-cell table:style-name="Table2.A2" table:number-columns-spanned="2" office:value-type="string">
            <text:p text:style-name="P19">職稱</text:p>
          </table:table-cell>
          <table:covered-table-cell/>
          <table:table-cell table:style-name="Table2.B2" office:value-type="string">
            <text:p text:style-name="P20"/>
          </table:table-cell>
          <table:table-cell table:style-name="Table2.D6" office:value-type="string">
            <text:p text:style-name="P18"><text:span text:style-name="T44"><text:s text:c="3"/></text:span><text:span text:style-name="T2">電話</text:span></text:p>
          </table:table-cell>
          <table:table-cell table:style-name="Table2.D6" table:number-columns-spanned="2" office:value-type="string">
            <text:p text:style-name="P20"/>
          </table:table-cell>
          <table:covered-table-cell/>
          <table:table-cell table:style-name="Table2.B2" office:value-type="string">
            <text:p text:style-name="P19">E-mail</text:p>
          </table:table-cell>
          <table:table-cell table:style-name="Table2.H6" office:value-type="string">
            <text:p text:style-name="P20"/>
          </table:table-cell>
        </table:table-row>
        <table:table-row table:style-name="Table2.1">
          <table:table-cell table:style-name="Table2.A2" table:number-columns-spanned="2" office:value-type="string">
            <text:p text:style-name="P19">參加者姓名</text:p>
          </table:table-cell>
          <table:covered-table-cell/>
          <table:table-cell table:style-name="Table2.B2" office:value-type="string">
            <text:p text:style-name="P20"/>
          </table:table-cell>
          <table:table-cell table:style-name="Table2.D6" office:value-type="string">
            <text:p text:style-name="P19">英文姓名</text:p>
          </table:table-cell>
          <table:table-cell table:style-name="Table2.D6" table:number-columns-spanned="2" office:value-type="string">
            <text:p text:style-name="P20"/>
          </table:table-cell>
          <table:covered-table-cell/>
          <table:table-cell table:style-name="Table2.B2" office:value-type="string">
            <text:p text:style-name="P19">性別</text:p>
          </table:table-cell>
          <table:table-cell table:style-name="Table2.H6" office:value-type="string">
            <text:p text:style-name="P18"><text:span text:style-name="T35">□</text:span><text:span text:style-name="T2">女</text:span><text:span text:style-name="T44"> <text:s text:c="2"/></text:span><text:span text:style-name="T2">□男</text:span></text:p>
          </table:table-cell>
        </table:table-row>
        <table:table-row table:style-name="Table2.1">
          <table:table-cell table:style-name="Table2.A2" table:number-columns-spanned="2" office:value-type="string">
            <text:p text:style-name="P19">職稱</text:p>
          </table:table-cell>
          <table:covered-table-cell/>
          <table:table-cell table:style-name="Table2.B2" office:value-type="string">
            <text:p text:style-name="P20"/>
          </table:table-cell>
          <table:table-cell table:style-name="Table2.D6" office:value-type="string">
            <text:p text:style-name="P18"><text:span text:style-name="T44"><text:s text:c="3"/></text:span><text:span text:style-name="T2">電話</text:span></text:p>
          </table:table-cell>
          <table:table-cell table:style-name="Table2.D6" table:number-columns-spanned="2" office:value-type="string">
            <text:p text:style-name="P20"/>
          </table:table-cell>
          <table:covered-table-cell/>
          <table:table-cell table:style-name="Table2.B2" office:value-type="string">
            <text:p text:style-name="P19">E-mail</text:p>
          </table:table-cell>
          <table:table-cell table:style-name="Table2.H6" office:value-type="string">
            <text:p text:style-name="P20"/>
          </table:table-cell>
        </table:table-row>
        <table:table-row table:style-name="Table2.1">
          <table:table-cell table:style-name="Table2.A2" table:number-columns-spanned="2" office:value-type="string">
            <text:p text:style-name="P18"><text:span text:style-name="T2">報</text:span><text:span text:style-name="T44"> <text:s/></text:span><text:span text:style-name="T2">名</text:span><text:span text:style-name="T44"> <text:s/></text:span><text:span text:style-name="T2">費</text:span></text:p>
          </table:table-cell>
          <table:covered-table-cell/>
          <table:table-cell table:style-name="Table2.H6" table:number-columns-spanned="6" office:value-type="string">
            <text:p text:style-name="P3"><text:span text:style-name="T41">◎</text:span><text:span text:style-name="T54">110/2/24</text:span><text:span text:style-name="T54">(</text:span><text:span text:style-name="T54">三</text:span><text:span text:style-name="T54">)</text:span><text:span text:style-name="T54">當日</text:span><text:span text:style-name="T54">前匯款</text:span><text:span text:style-name="T54">(早鳥優惠價)</text:span><text:span text:style-name="T54">：NT </text:span><text:span text:style-name="T54">8,1</text:span><text:span text:style-name="T54">00 <text:s/></text:span><text:span text:style-name="T41">◎</text:span><text:span text:style-name="T54">110/2/25</text:span><text:span text:style-name="T54">(</text:span><text:span text:style-name="T54">四</text:span><text:span text:style-name="T54">)後匯款：NT</text:span><text:span text:style-name="T54">9,</text:span><text:span text:style-name="T54">000</text:span></text:p>
            <text:p text:style-name="P3"><text:span text:style-name="T41">◎</text:span><text:span text:style-name="T54">若具以下身分請勾選：</text:span></text:p>
            <text:p text:style-name="P3"><text:span text:style-name="T59"><text:s text:c="3"/></text:span><text:span text:style-name="T41">□</text:span><text:span text:style-name="T54">由</text:span><text:span text:style-name="T56">生技中心(DCB)付費參訓之員工八折優惠</text:span><text:span text:style-name="T56">：NT</text:span><text:span text:style-name="T56">7,2</text:span><text:span text:style-name="T56">00</text:span><text:span text:style-name="T56">(發票抬頭為生技中心)</text:span></text:p>
            <text:p text:style-name="P3"><text:span text:style-name="T61"><text:s text:c="3"/></text:span><text:span text:style-name="T42">□</text:span><text:span text:style-name="T56">已參加過CRA、aCRA、mCRA、CPM、CRP課程之舊學員八折優惠：NT7,200</text:span></text:p>
          </table:table-cell>
          <table:covered-table-cell/>
          <table:covered-table-cell/>
          <table:covered-table-cell/>
          <table:covered-table-cell/>
          <table:covered-table-cell/>
        </table:table-row>
        <table:table-row table:style-name="Table2.1">
          <table:table-cell table:style-name="Table2.A10" table:number-columns-spanned="8" office:value-type="string">
            <text:p text:style-name="P3"><text:span text:style-name="T54">費用總計: NT $</text:span><text:span text:style-name="T52"> <text:s text:c="57"/></text:span></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18"><text:span text:style-name="T2">付</text:span><text:span text:style-name="T44"> </text:span><text:span text:style-name="T2">款</text:span><text:span text:style-name="T44"> </text:span><text:span text:style-name="T2">方</text:span><text:span text:style-name="T44"> </text:span><text:span text:style-name="T2">式</text:span></text:p>
          </table:table-cell>
          <table:covered-table-cell/>
          <table:table-cell table:style-name="Table2.G2" table:number-columns-spanned="6" office:value-type="string">
            <text:p text:style-name="P3"><text:span text:style-name="T41">□</text:span><text:span text:style-name="T54">匯款---銀行：</text:span><text:span text:style-name="T52">國泰世華銀行新生分行</text:span><text:span text:style-name="T54">；戶名：「百面科技顧問有限公司」，</text:span></text:p>
            <text:p text:style-name="P3"><text:span text:style-name="T54">　帳號：</text:span><text:span text:style-name="T52">044-03-500326-3</text:span><text:span text:style-name="T54">，匯款當日，請將匯款單傳真或email至本公司；並來電確認。</text:span></text:p>
            <text:p text:style-name="P3"><text:span text:style-name="T41">□</text:span><text:span text:style-name="T54">ATM轉帳-銀行代碼:013帳號:</text:span><text:span text:style-name="T52"> 044-03-500326-3</text:span></text:p>
            <text:p text:style-name="P3"><text:span text:style-name="T59"><text:s text:c="2"/></text:span><text:span text:style-name="T54">請務必轉帳完連同報名表傳真至02-25670069或email至contact@bmtcc.com.tw；</text:span></text:p>
            <text:p text:style-name="P42">並請來電02-25312198與賴專員確認。</text:p>
            <text:p text:style-name="P3"><text:span text:style-name="T41">□</text:span><text:span text:style-name="T54">支票---請開立即期支票</text:span><text:span text:style-name="T54">--</text:span><text:span text:style-name="T54">抬頭：「百面科技顧問有限公司」</text:span></text:p>
            <text:p text:style-name="P3"><text:span text:style-name="T59"><text:s text:c="2"/></text:span><text:span text:style-name="T54">請先將支票影本傳真本公司以確認報名，並於110/3/8(一)前郵寄至百面科技顧問有</text:span></text:p>
            <text:p text:style-name="P18"><text:span text:style-name="T44"><text:s text:c="2"/></text:span><text:span text:style-name="T2">限公司，地址：10451 台北市中山區民生東路一段25號8樓之8，賴專員收。</text:span></text:p>
          </table:table-cell>
          <table:covered-table-cell/>
          <table:covered-table-cell/>
          <table:covered-table-cell/>
          <table:covered-table-cell/>
          <table:covered-table-cell/>
        </table:table-row>
        <table:table-row table:style-name="Table2.1">
          <table:table-cell table:style-name="Table2.A2" table:number-columns-spanned="2" office:value-type="string">
            <text:p text:style-name="P3"><text:span text:style-name="T54">統一編號(二聯式發票不需填寫)</text:span></text:p>
          </table:table-cell>
          <table:covered-table-cell/>
          <table:table-cell table:style-name="Table2.B2" table:number-columns-spanned="3" office:value-type="string">
            <text:p text:style-name="P20"/>
          </table:table-cell>
          <table:covered-table-cell/>
          <table:covered-table-cell/>
          <table:table-cell table:style-name="Table2.H6" table:number-rows-spanned="2" table:number-columns-spanned="3" office:value-type="string">
            <text:p text:style-name="P3"><text:span text:style-name="T41">□</text:span><text:span text:style-name="T54">合併開立</text:span><text:span text:style-name="T59"> <text:s/></text:span><text:span text:style-name="T54">　□個別開立</text:span></text:p>
            <text:p text:style-name="P3"><text:span text:style-name="T41">□</text:span><text:span text:style-name="T54">二聯式發票(自用)　□三聯式發票(報帳用)</text:span></text:p>
            <text:p text:style-name="P3"><text:span text:style-name="T41">□</text:span><text:span text:style-name="T54">郵寄發票</text:span><text:span text:style-name="T59"> <text:s text:c="3"/></text:span><text:span text:style-name="T54">□發票課程日自取</text:span></text:p>
            <text:p text:style-name="P19"><text:span text:style-name="T43">□</text:span>其他事項告知：</text:p>
          </table:table-cell>
          <table:covered-table-cell/>
          <table:covered-table-cell/>
        </table:table-row>
        <table:table-row table:style-name="Table2.1">
          <table:table-cell table:style-name="Table2.A13" table:number-columns-spanned="2" office:value-type="string">
            <text:p text:style-name="P3"><text:span text:style-name="T54">收據抬頭(二聯式發票不需填寫)</text:span></text:p>
          </table:table-cell>
          <table:covered-table-cell/>
          <table:table-cell table:style-name="Table2.C13" table:number-columns-spanned="3" office:value-type="string">
            <text:p text:style-name="P20"/>
          </table:table-cell>
          <table:covered-table-cell/>
          <table:covered-table-cell/>
          <table:covered-table-cell/>
          <table:covered-table-cell/>
          <table:covered-table-cell/>
        </table:table-row>
      </table:table>
      <text:p text:style-name="P24"><text:span text:style-name="T44"><text:s/></text:span><text:span text:style-name="T2">附註：若報名學員數未滿15人，主辦單位得於課程日期後7日內無息全數退還已繳交款項。</text:span></text:p>
      <text:p text:style-name="P43">------------------------------報名表------------------------------</text:p>
      <text:p text:style-name="P38"><text:span text:style-name="T27"><text:s text:c="26"/></text:span><text:span text:style-name="T28">匯款證明黏貼處(亦可僅加註帳戶末五碼以利確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Noto Sans Devanagari UI1" svg:font-family="'Noto Sans Devanagari UI'"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font-name-asian="標楷體" style:font-family-asian="標楷體" style:font-family-generic-asian="script" style:font-size-asian="16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8000" style:font-name="Gungsuh" fo:font-family="Gungsuh" style:font-family-generic="roman" style:font-pitch="variable" fo:font-size="26pt" fo:font-weight="bold" style:font-name-asian="標楷體" style:font-family-asian="標楷體" style:font-family-generic-asian="script" style:font-size-asian="26pt" style:font-weight-asian="bold" style:font-name-complex="Gungsuh" style:font-family-complex="Gungsuh"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line-height="0.3055in" fo:keep-with-next="always"/>
      <style:text-properties fo:font-weight="bold" style:font-name-asian="標楷體" style:font-family-asian="標楷體" style:font-family-generic-asian="scri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0.3055in"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0.3055in"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left="1.0008in" fo:margin-right="0in" fo:text-indent="-1.0008in" style:auto-text-indent="false" fo:keep-with-next="always"/>
      <style:text-properties fo:font-size="18pt" fo:font-weight="bold" style:letter-kerning="true" style:font-name-asian="標楷體" style:font-family-asian="標楷體" style:font-family-generic-asian="script"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in" fo:margin-right="-0.5in" fo:text-indent="0in" style:auto-text-indent="false"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in" fo:margin-right="-0.5in" fo:text-indent="1.1681in" style:auto-text-indent="false" fo:keep-with-next="always" style:snap-to-layout-grid="false"/>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in" fo:margin-right="-0.5in" fo:text-align="center" style:justify-single-word="false" fo:text-indent="0in" style:auto-text-indent="false" fo:keep-with-next="always" style:snap-to-layout-grid="false"/>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snap-to-layout-grid="false"/>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244in" fo:margin-right="0in" fo:line-height="0.4028in" fo:text-indent="-0.6244in"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paragraph-properties style:line-height-at-least="0.25in" style:vertical-align="baseline"/>
      <style:text-properties style:letter-kerning="true"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in" fo:margin-bottom="0.0835in" loext:contextual-spacing="false" fo:line-height="200%"/>
    </style:style>
    <style:style style:name="本文_20_3" style:display-name="本文 3" style:family="paragraph" style:parent-style-name="Standard">
      <style:paragraph-properties fo:margin-top="0in" fo:margin-bottom="0.0835in" loext:contextual-spacing="false"/>
      <style:text-properties fo:font-size="8pt" style:font-size-asian="8pt" style:font-size-complex="8pt"/>
    </style:style>
    <style:style style:name="純文字" style:family="paragraph" style:parent-style-name="Standard">
      <style:paragraph-properties fo:orphans="2" fo:widows="2"/>
      <style:text-properties style:font-name="MS Gothic" fo:font-family="'MS Gothic', 'ＭＳ ゴシック'" style:font-family-generic="modern" fo:font-size="10pt" style:letter-kerning="true" style:font-name-asian="MS Gothic" style:font-family-asian="'MS Gothic', 'ＭＳ ゴシック'" style:font-family-generic-asian="modern" style:font-size-asian="10pt" style:font-name-complex="新細明體" style:font-family-complex="新細明體, PMingLiU" style:font-family-generic-complex="roman" style:font-pitch-complex="variable"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6pt" fo:font-style="normal" fo:font-weight="bold" style:font-name-asian="標楷體" style:font-family-asian="標楷體" style:font-family-generic-asian="script" style:font-size-asian="16pt" style:font-style-asian="normal" style:font-weight-asian="bold" style:font-name-complex="Wingdings" style:font-family-complex="Wingdings" style:font-pitch-complex="variable" style:font-charset-complex="x-symbol"/>
    </style:style>
    <style:style style:name="WW8Num3z1" style:family="text"/>
    <style:style style:name="WW8Num4z0" style:family="text">
      <style:text-properties style:font-name="微軟正黑體" fo:font-family="微軟正黑體" style:font-family-generic="swiss" style:font-pitch="variable" fo:font-size="18pt" style:font-name-asian="微軟正黑體" style:font-family-asian="微軟正黑體" style:font-family-generic-asian="swiss" style:font-pitch-asian="variable" style:font-size-asian="18pt" style:font-name-complex="Times New Roman" style:font-family-complex="'Times New Roman'" style:font-family-generic-complex="roman" style:font-pitch-complex="variable" style:font-size-complex="18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fo:font-style="normal" fo:font-weight="bold" style:font-name-asian="標楷體" style:font-family-asian="標楷體" style:font-family-generic-asian="script" style:font-size-asian="16pt" style:font-style-asian="normal" style:font-weight-asian="bold" style:font-name-complex="Wingdings" style:font-family-complex="Wingdings" style:font-pitch-complex="variable" style:font-charset-complex="x-symbol"/>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Arial" style:font-family-complex="Arial" style:font-family-generic-complex="swiss"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945in" fo:text-indent="-0.25in" fo:margin-left="0.694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text:style-name="WW8Num3z1" style:num-prefix="1" style:num-format="">
        <style:list-level-properties text:list-level-position-and-space-mode="label-alignment">
          <style:list-level-label-alignment text:label-followed-by="listtab" text:list-tab-stop-position="0.25in"/>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微軟正黑體"/>
      </text:list-level-style-bullet>
      <text:list-level-style-bullet text:level="2" text:style-name="WW8Num4z1" style:num-suffix="." text:bullet-char="">
        <style:list-level-properties text:list-level-position-and-space-mode="label-alignment">
          <style:list-level-label-alignment text:label-followed-by="listtab" text:list-tab-stop-position="0.7917in" fo:text-indent="-0.3335in" fo:margin-left="0.7917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1252in" fo:text-indent="-0.3335in" fo:margin-left="1.1252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4583in" fo:text-indent="-0.3335in" fo:margin-left="1.4583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7917in" fo:text-indent="-0.3335in" fo:margin-left="1.7917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1252in" fo:text-indent="-0.3335in" fo:margin-left="2.125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4583in" fo:text-indent="-0.3335in" fo:margin-left="2.4583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7917in" fo:text-indent="-0.3335in" fo:margin-left="2.7917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1252in" fo:text-indent="-0.3335in" fo:margin-left="3.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text:style-name="WW8Num5z1" style:num-prefix="1" style:num-format="">
        <style:list-level-properties text:list-level-position-and-space-mode="label-alignment">
          <style:list-level-label-alignment text:label-followed-by="listtab" text:list-tab-stop-position="0.25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0.9244in" fo:text-indent="-0.3335in" fo:margin-left="0.9244in"/>
        </style:list-level-properties>
        <style:text-properties style:font-name="Wingdings"/>
      </text:list-level-style-bullet>
      <text:list-level-style-number text:level="4" text:style-name="WW8Num5z1" style:num-format="1" text:display-levels="4">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text:style-name="WW8Num5z1" style:num-format="1" text:display-levels="5">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1" style:num-format="1" text:display-levels="6">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1" style:num-format="1" text:display-levels="7">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1" style:num-format="1" text:display-levels="8">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1" style:num-format="1" text:display-levels="9">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78in" fo:text-indent="-0.3335in" fo:margin-left="0.778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111in" fo:text-indent="-0.3335in" fo:margin-left="1.111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4445in" fo:text-indent="-0.3335in" fo:margin-left="1.444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778in" fo:text-indent="-0.3335in" fo:margin-left="1.778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111in" fo:text-indent="-0.3335in" fo:margin-left="2.111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4445in" fo:text-indent="-0.3335in" fo:margin-left="2.444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778in" fo:text-indent="-0.3335in" fo:margin-left="2.778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111in" fo:text-indent="-0.3335in" fo:margin-left="3.111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4445in" fo:text-indent="-0.3335in" fo:margin-left="3.4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217in" fo:text-indent="-0.6772in" fo:margin-left="1.1217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111in" fo:text-indent="-0.3335in" fo:margin-left="1.111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4445in" fo:text-indent="-0.3335in" fo:margin-left="1.444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778in" fo:text-indent="-0.3335in" fo:margin-left="1.778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111in" fo:text-indent="-0.3335in" fo:margin-left="2.111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4445in" fo:text-indent="-0.3335in" fo:margin-left="2.444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778in" fo:text-indent="-0.3335in" fo:margin-left="2.778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111in" fo:text-indent="-0.3335in" fo:margin-left="3.111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4445in" fo:text-indent="-0.3335in" fo:margin-left="3.4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945in" fo:text-indent="-0.25in" fo:margin-left="0.694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111in" fo:text-indent="-0.3335in" fo:margin-left="1.111in"/>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0.7709in" fo:text-indent="-0.3335in" fo:margin-left="0.7709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1043in" fo:text-indent="-0.3335in" fo:margin-left="1.1043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4374in" fo:text-indent="-0.3335in" fo:margin-left="1.4374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7709in" fo:text-indent="-0.3335in" fo:margin-left="1.7709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1043in" fo:text-indent="-0.3335in" fo:margin-left="2.1043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4374in" fo:text-indent="-0.3335in" fo:margin-left="2.4374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7709in" fo:text-indent="-0.3335in" fo:margin-left="2.7709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1043in" fo:text-indent="-0.3335in" fo:margin-left="3.1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945in" fo:text-indent="-0.25in" fo:margin-left="0.694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78in" fo:text-indent="-0.3335in" fo:margin-left="0.778in"/>
        </style:list-level-properties>
        <style:text-properties style:font-name="Wingdings"/>
      </text:list-level-style-bullet>
      <text:list-level-style-number text:level="2" text:style-name="WW8Num20z1" style:num-suffix="、" style:num-format="甲, 乙, 丙, ...">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945in" fo:text-indent="-0.25in" fo:margin-left="0.694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945in" fo:text-indent="-0.25in" fo:margin-left="0.694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111in" fo:text-indent="-0.3335in" fo:margin-left="1.11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445in" fo:text-indent="-0.3335in" fo:margin-left="1.444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4445in" fo:text-indent="-0.3335in" fo:margin-left="2.444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4445in" fo:text-indent="-0.3335in" fo:margin-left="3.4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78in" fo:text-indent="-0.3335in" fo:margin-left="0.778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111in" fo:text-indent="-0.3335in" fo:margin-left="1.111in"/>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1.4445in" fo:text-indent="-0.3335in" fo:margin-left="1.4445in"/>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1.778in" fo:text-indent="-0.3335in" fo:margin-left="1.778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2.111in" fo:text-indent="-0.3335in" fo:margin-left="2.111in"/>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2.4445in" fo:text-indent="-0.3335in" fo:margin-left="2.4445in"/>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2.778in" fo:text-indent="-0.3335in" fo:margin-left="2.778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3.111in" fo:text-indent="-0.3335in" fo:margin-left="3.111in"/>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3.4445in" fo:text-indent="-0.3335in" fo:margin-left="3.4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Times New Roman"/>
    </style:style>
    <style:style style:name="MT2" style:family="text">
      <style:text-properties fo:font-size="12pt" fo:font-weight="bold" style:font-size-asian="12pt" style:font-weight-asian="bold" style:font-size-complex="12pt" style:font-weight-complex="bold"/>
    </style:style>
    <style:style style:name="MT3" style:family="text">
      <style:text-properties fo:language="zh" fo:country="TW"/>
    </style:style>
    <style:page-layout style:name="Mpm1">
      <style:page-layout-properties fo:page-width="8.2681in" fo:page-height="11.6929in" style:num-format="1" style:print-orientation="portrait" fo:margin-top="0.6929in" fo:margin-bottom="0.5516in" fo:margin-left="0.1972in" fo:margin-right="0.339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83in" fo:margin-top="0.0398in"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5</text:page-number></text:span><text:span text:style-name="MT1"><text:s/></text:span><text:span text:style-name="MT3">的</text:span><text:span text:style-name="MT1"> </text:span><text:span text:style-name="MT2"><text:page-count style:num-format="1">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內容</dc:title>
    <meta:initial-creator>user</meta:initial-creator>
    <meta:creation-date>2021-01-28T00:01:00</meta:creation-date>
    <dc:creator>TOTOT</dc:creator>
    <dc:date>2021-01-28T00:30:00</dc:date>
    <meta:print-date>2017-03-07T13:59:00</meta:print-date>
    <meta:editing-cycles>3</meta:editing-cycles>
    <meta:editing-duration>PT29M</meta:editing-duration>
    <meta:document-statistic meta:table-count="2" meta:image-count="0" meta:object-count="0" meta:page-count="5" meta:paragraph-count="235" meta:word-count="3490" meta:character-count="6316" meta:non-whitespace-character-count="5221"/>
    <meta:generator>LibreOffice/5.4.7.2$Linux_X86_64 LibreOffice_project/c838ef25c16710f8838b1faec480ebba495259d0</meta:generator>
  </office:meta>
</office:document-meta>
</file>