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Microsoft JhengHei" svg:font-family="&quot;Microsoft JhengHe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font-family-generic="swiss"/>
    </style:style>
    <style:style style:name="ce3" style:family="table-cell" style:parent-style-name="Default" style:data-style-name="N48">
      <style:text-properties fo:font-size="12pt" style:font-size-asian="12pt" style:font-size-complex="12pt" style:font-family-generic="swiss"/>
    </style:style>
    <style:style style:name="ce4"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5" style:family="table-cell" style:parent-style-name="_36229__36899__32080_" style:data-style-name="N0">
      <style:table-cell-properties style:vertical-align="automatic"/>
      <style:text-properties fo:color="#467886" fo:font-size="12pt" style:font-size-asian="12pt" style:font-size-complex="12pt" style:text-underline-style="solid" style:text-underline-type="single" style:font-family-generic="swiss"/>
    </style:style>
    <style:style style:name="ce6" style:family="table-cell" style:parent-style-name="Default" style:data-style-name="N0">
      <style:text-properties style:font-name="Microsoft JhengHei" style:font-name-asian="Microsoft JhengHei" style:font-name-complex="Microsoft JhengHei" fo:font-size="12pt" style:font-size-asian="12pt" style:font-size-complex="12pt" style:font-family-generic="swiss"/>
    </style:style>
    <style:style style:name="ce7" style:family="table-cell" style:parent-style-name="Default" style:data-style-name="N0">
      <style:text-properties style:font-name="Microsoft JhengHei" style:font-name-asian="Microsoft JhengHei" style:font-name-complex="Microsoft JhengHei"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Microsoft JhengHei" style:font-name-asian="Microsoft JhengHei" style:font-name-complex="Microsoft JhengHei" fo:font-size="12pt" style:font-size-asian="12pt" style:font-size-complex="12pt" style:font-family-generic="swiss"/>
    </style:style>
    <style:style style:name="ce9" style:family="table-cell" style:parent-style-name="Default" style:data-style-name="N0"/>
    <style:style style:name="ce10" style:family="table-cell" style:parent-style-name="Default" style:data-style-name="N48"/>
    <style:style style:name="ce11" style:family="table-cell" style:parent-style-name="_36229__36899__32080_" style:data-style-name="N0">
      <style:text-properties fo:color="#467886"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ackground-color="#FFC000"/>
      <style:text-properties style:font-name="Microsoft JhengHei" style:font-name-asian="Microsoft JhengHei" style:font-name-complex="Microsoft JhengHei"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ackground-color="#FFC000"/>
      <style:text-properties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style:vertical-align="automatic" fo:wrap-option="wrap" fo:background-color="#FFC000"/>
      <style:text-properties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ackground-color="#FFC00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1.778cm"/>
    </style:style>
    <style:style style:name="co3" style:family="table-column">
      <style:table-column-properties fo:break-before="auto" style:column-width="4.86833333333333cm"/>
    </style:style>
    <style:style style:name="co4" style:family="table-column">
      <style:table-column-properties fo:break-before="auto" style:column-width="2.20133333333333cm"/>
    </style:style>
    <style:style style:name="co5" style:family="table-column">
      <style:table-column-properties fo:break-before="auto" style:column-width="1.9685cm"/>
    </style:style>
    <style:style style:name="co6" style:family="table-column">
      <style:table-column-properties fo:break-before="auto" style:column-width="8.5725cm"/>
    </style:style>
    <style:style style:name="co7" style:family="table-column">
      <style:table-column-properties fo:break-before="auto" style:column-width="15.8961666666667cm"/>
    </style:style>
    <style:style style:name="co8" style:family="table-column">
      <style:table-column-properties fo:break-before="auto" style:column-width="2.68816666666667cm"/>
    </style:style>
    <style:style style:name="co9" style:family="table-column">
      <style:table-column-properties fo:break-before="auto" style:column-width="16.4253333333333cm"/>
    </style:style>
    <style:style style:name="co10"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醫買主"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14"/>
        <table:table-column table:style-name="co7" table:default-cell-style-name="ce13"/>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style-name="ce16">
            <text:p>報名</text:p>
          </table:table-cell>
          <table:table-cell office:value-type="string" table:style-name="ce20">
            <text:p>國別</text:p>
          </table:table-cell>
          <table:table-cell office:value-type="string" table:style-name="ce17">
            <text:p>公司名稱</text:p>
          </table:table-cell>
          <table:table-cell office:value-type="string" table:style-name="ce17">
            <text:p>網站</text:p>
          </table:table-cell>
          <table:table-cell office:value-type="string" table:style-name="ce17">
            <text:p>分類</text:p>
          </table:table-cell>
          <table:table-cell office:value-type="string" table:style-name="ce17">
            <text:p>採購品項</text:p>
          </table:table-cell>
          <table:table-cell office:value-type="string" table:style-name="ce18">
            <text:p>規格描述</text:p>
          </table:table-cell>
          <table:table-cell office:value-type="string" table:style-name="ce17">
            <text:p><text:span text:style-name="T1">去</text:span><text:span text:style-name="T2">年營業額</text:span></text:p>
          </table:table-cell>
          <table:table-cell office:value-type="string" table:style-name="ce17">
            <text:p>公司簡介</text:p>
          </table:table-cell>
          <table:table-cell table:number-columns-repeated="16344" table:style-name="ce17"/>
          <table:table-cell table:number-columns-repeated="31" table:style-name="ce19"/>
        </table:table-row>
        <table:table-row table:style-name="ro2">
          <table:table-cell office:value-type="string" table:style-name="ce5">
            <text:p><text:a xlink:href="https://isourcing.taiwantrade.com/member/signTime/c876d2ef-8b0d-430b-8804-d0fa1d3abba6">https://isourcing.taiwantrade.com/member/signTime/c876d2ef-8b0d-430b-8804-d0fa1d3abba6</text:a></text:p>
          </table:table-cell>
          <table:table-cell office:value-type="string" table:style-name="ce2">
            <text:p>肯亞</text:p>
          </table:table-cell>
          <table:table-cell office:value-type="string" table:style-name="ce2">
            <text:p>CHEMOQUIP LTD</text:p>
          </table:table-cell>
          <table:table-cell office:value-type="string" table:style-name="ce2">
            <text:p>http://www.chemoquip.com</text:p>
          </table:table-cell>
          <table:table-cell office:value-type="string" table:style-name="ce6">
            <text:p>實驗室</text:p>
          </table:table-cell>
          <table:table-cell office:value-type="string" table:style-name="ce12">
            <text:p>Lab Reagents for Medical &amp;amp; Quality Assurance (QA), Lab Equipment</text:p>
          </table:table-cell>
          <table:table-cell office:value-type="string" table:style-name="ce12">
            <text:p>Lab Equipment (Analyzers, Centrifuge, Dry Bath ( Digital), Magnetic <text:s/>Stirrer &amp;amp; Hot Plate, Digital Rotator &amp;amp; Orbital Shaker, Mixers, Elisa Readers), Lab Reagents for Medical &amp;amp; Quality Assurance (QA) (Diagnostic Reagents, ELISA Reagents, PCR Reagents, Stains, Buffers, Enzymes)</text:p>
          </table:table-cell>
          <table:table-cell office:value-type="float" office:value="6000000" table:style-name="ce3">
            <text:p>6,000,000</text:p>
          </table:table-cell>
          <table:table-cell office:value-type="string" table:style-name="ce4">
            <text:p>supply high-quality laboratory equipment and after-sales servicing, connect with global partners, elevate the standard and availability of quality testing and lab supplies in Africa and making a positive impact on industries and communities.</text:p>
          </table:table-cell>
          <table:table-cell table:number-columns-repeated="16375" table:style-name="ce2"/>
        </table:table-row>
        <table:table-row table:style-name="ro3">
          <table:table-cell office:value-type="string" table:style-name="ce5">
            <text:p><text:a xlink:href="https://isourcing.taiwantrade.com/member/signTime/9212b712-048a-4300-826f-90bac50d5a12">https://isourcing.taiwantrade.com/member/signTime/9212b712-048a-4300-826f-90bac50d5a12</text:a></text:p>
          </table:table-cell>
          <table:table-cell office:value-type="string" table:style-name="ce2">
            <text:p>柬埔寨</text:p>
          </table:table-cell>
          <table:table-cell office:value-type="string" table:style-name="ce2">
            <text:p>Seng Kea Chemical &amp; Food Additive Supply</text:p>
          </table:table-cell>
          <table:table-cell office:value-type="string" table:style-name="ce2">
            <text:p>https://sengkea.com/</text:p>
          </table:table-cell>
          <table:table-cell office:value-type="string" table:style-name="ce8">
            <text:p>實驗室</text:p>
            <text:p>保健品</text:p>
          </table:table-cell>
          <table:table-cell office:value-type="string" table:style-name="ce12">
            <text:p>Chemical Lab Equipment, Food Additive, Chemical and Preservatives</text:p>
          </table:table-cell>
          <table:table-cell office:value-type="string" table:style-name="ce12">
            <text:p>pipettes, test tubes, thermometers, eyewash stations, gloves, microscopes, centrifuges, pH meters, sodium chloride; ascorbic acid; Hydrochloric acid, calcium chloride</text:p>
          </table:table-cell>
          <table:table-cell office:value-type="float" office:value="3500000" table:style-name="ce3">
            <text:p>3,500,000</text:p>
          </table:table-cell>
          <table:table-cell office:value-type="string" table:style-name="ce4">
            <text:p>Seng Kea Chemical &amp; Food Additive Supply is a importing and distributing company of alcohol, food additive, flavor and fragrance, food coloring and chemical.</text:p>
          </table:table-cell>
          <table:table-cell table:number-columns-repeated="16375" table:style-name="ce2"/>
        </table:table-row>
        <table:table-row table:style-name="ro2">
          <table:table-cell office:value-type="string" table:style-name="ce5">
            <text:p><text:a xlink:href="https://isourcing.taiwantrade.com/member/signTime/e3d37f82-cec3-427a-a268-5c9914d056ca">https://isourcing.taiwantrade.com/member/signTime/e3d37f82-cec3-427a-a268-5c9914d056ca</text:a></text:p>
          </table:table-cell>
          <table:table-cell office:value-type="string" table:style-name="ce2">
            <text:p>巴西</text:p>
          </table:table-cell>
          <table:table-cell office:value-type="string" table:style-name="ce2">
            <text:p>Equipe Anestesia LTDA</text:p>
          </table:table-cell>
          <table:table-cell office:value-type="string" table:style-name="ce2">
            <text:p>www.equipedeanestesia.com.br</text:p>
          </table:table-cell>
          <table:table-cell office:value-type="string" table:style-name="ce6">
            <text:p>醫材</text:p>
          </table:table-cell>
          <table:table-cell office:value-type="string" table:style-name="ce13">
            <text:p>Expert Fanless Medical Station, Multi-Funcions Patient Monitor, Health Care Box, S1100 ICU Ventilator</text:p>
          </table:table-cell>
          <table:table-cell office:value-type="string" table:style-name="ce13">
            <text:p>Expert Fanless Medical Station, Health Care Box, Multi-Funcions Patient Monitor, S1100 ICU Ventilator</text:p>
          </table:table-cell>
          <table:table-cell office:value-type="float" office:value="18000000" table:style-name="ce3">
            <text:p>18,000,000</text:p>
          </table:table-cell>
          <table:table-cell office:value-type="string" table:style-name="ce4">
            <text:p>The Anesthesia Team is comprised of 94 anesthesiologists based in the city of Goiânia. The group performs approximately 10,000 anesthetics per month. Its professionals have training and experience in a wide range of surgical procedures, particularly highly complex procedures.</text:p>
          </table:table-cell>
          <table:table-cell table:number-columns-repeated="16375" table:style-name="ce2"/>
        </table:table-row>
        <table:table-row table:style-name="ro2">
          <table:table-cell office:value-type="string" table:style-name="ce5">
            <text:p><text:a xlink:href="https://isourcing.taiwantrade.com/member/signTime/1dc94aaa-1004-4bd4-b0ab-0a193e97eb8f">https://isourcing.taiwantrade.com/member/signTime/1dc94aaa-1004-4bd4-b0ab-0a193e97eb8f</text:a></text:p>
          </table:table-cell>
          <table:table-cell office:value-type="string" table:style-name="ce2">
            <text:p>坦尚尼亞</text:p>
          </table:table-cell>
          <table:table-cell office:value-type="string" table:style-name="ce2">
            <text:p>Kemil Healthcare Limited</text:p>
          </table:table-cell>
          <table:table-cell office:value-type="string" table:style-name="ce2">
            <text:p>https://kemilhealthcare.com/</text:p>
          </table:table-cell>
          <table:table-cell office:value-type="string" table:style-name="ce6">
            <text:p>醫材</text:p>
          </table:table-cell>
          <table:table-cell office:value-type="string" table:style-name="ce13">
            <text:p>Medical Equipment, Hospital Furniture</text:p>
          </table:table-cell>
          <table:table-cell office:value-type="string" table:style-name="ce13">
            <text:p>Hospital Furniture (Hospital beds &amp;amp; ICU beds), Medical Equipment (Surgical Instruments &amp;amp; Diagnostic Equipment)</text:p>
          </table:table-cell>
          <table:table-cell office:value-type="float" office:value="6000000" table:style-name="ce3">
            <text:p>6,000,000</text:p>
          </table:table-cell>
          <table:table-cell office:value-type="string" table:style-name="ce4">
            <text:p>At Kemil Healthcare Limited, we aim to revolutionize the medical supply industry in Tanzania by providing the latest and most advanced medical and surgical products and systems available. Our focus is on three main areas: medicine, medical machinery, medical laboratory equipment and diagnostic equipment.</text:p>
          </table:table-cell>
          <table:table-cell table:number-columns-repeated="16375" table:style-name="ce2"/>
        </table:table-row>
        <table:table-row table:style-name="ro4">
          <table:table-cell office:value-type="string" table:style-name="ce5">
            <text:p><text:a xlink:href="https://isourcing.taiwantrade.com/member/signTime/976f4633-abab-41b5-ba5d-36885e2b6af6">https://isourcing.taiwantrade.com/member/signTime/976f4633-abab-41b5-ba5d-36885e2b6af6</text:a></text:p>
          </table:table-cell>
          <table:table-cell office:value-type="string" table:style-name="ce2">
            <text:p>土耳其</text:p>
          </table:table-cell>
          <table:table-cell office:value-type="string" table:style-name="ce2">
            <text:p>TECHNOPC TEKNOLOJI SAN. VE TIC. A.S.</text:p>
          </table:table-cell>
          <table:table-cell office:value-type="string" table:style-name="ce2">
            <text:p>www.technopc.com.tr</text:p>
          </table:table-cell>
          <table:table-cell office:value-type="string" table:style-name="ce6">
            <text:p>醫材</text:p>
          </table:table-cell>
          <table:table-cell office:value-type="string" table:style-name="ce13">
            <text:p>Tablets, Monitor, Medical Monitor, Mobile Medical Cart with ORP system, Smart Medical Devices, Medical Hand Terminal</text:p>
          </table:table-cell>
          <table:table-cell office:value-type="string" table:style-name="ce13">
            <text:p>ECG Machine, Medical Hand Terminal, Medical Monitor, Mobile Medical Cart with ORP system, Monitor, Tablets</text:p>
          </table:table-cell>
          <table:table-cell office:value-type="float" office:value="42000000" table:style-name="ce3">
            <text:p>42,000,000</text:p>
          </table:table-cell>
          <table:table-cell office:value-type="string" table:style-name="ce4">
            <text:p>IMPORTER - EXPORTER - DISTRIBUTOR</text:p>
          </table:table-cell>
          <table:table-cell table:number-columns-repeated="16375" table:style-name="ce2"/>
        </table:table-row>
        <table:table-row table:style-name="ro5">
          <table:table-cell office:value-type="string" table:style-name="ce5">
            <text:p><text:a xlink:href="https://isourcing.taiwantrade.com/member/signTime/96359d67-25df-4d47-9e1a-86c429d0661a">https://isourcing.taiwantrade.com/member/signTime/96359d67-25df-4d47-9e1a-86c429d0661a</text:a></text:p>
          </table:table-cell>
          <table:table-cell office:value-type="string" table:style-name="ce2">
            <text:p>阿爾及利亞</text:p>
          </table:table-cell>
          <table:table-cell office:value-type="string" table:style-name="ce2">
            <text:p>MEDSTRAT SARL</text:p>
          </table:table-cell>
          <table:table-cell office:value-type="string" table:style-name="ce2">
            <text:p>https://medstrat-dz.com/</text:p>
          </table:table-cell>
          <table:table-cell office:value-type="string" table:style-name="ce6">
            <text:p>醫材</text:p>
          </table:table-cell>
          <table:table-cell office:value-type="string" table:style-name="ce13">
            <text:p>Medical monitor, Video capsule endoscopy systems, microscope, FibroScan (Transient Elastography)</text:p>
          </table:table-cell>
          <table:table-cell office:value-type="string" table:style-name="ce13">
            <text:p>FibroScan (Transient Elastography), High-resolution manometry &amp;amp; pH-impedance monitor, microscope, Video capsule endoscopy systems</text:p>
          </table:table-cell>
          <table:table-cell office:value-type="float" office:value="7000000" table:style-name="ce3">
            <text:p>7,000,000</text:p>
          </table:table-cell>
          <table:table-cell office:value-type="string" table:style-name="ce4">
            <text:p>Medstrat is a specialized importer and distributor of advanced medical devices, primarily serving the fields of gastroenterology, hepatology, and diagnostic imaging in Algeria. Established in 2013, the company supplies cutting-edge technologies such as video capsule endoscopy systems, high-resolution manometry, pH-impedance monitors, liver diagnostics (Fibroscan), and molecular testing platforms. With a strong presence across public and private hospitals, clinics, and laboratories, Medstrat has built a solid reputation for quality, service, and innovation. The company imports primarily from France and China, driven by competitive pricing, certified quality, and robust after-sales support, and is actively exploring sourcing partnerships with Taiwanese manufacturers to support its North African expansion strategy.</text:p>
          </table:table-cell>
          <table:table-cell table:number-columns-repeated="16375" table:style-name="ce2"/>
        </table:table-row>
        <table:table-row table:style-name="ro6">
          <table:table-cell office:value-type="string" table:style-name="ce5">
            <text:p><text:a xlink:href="https://isourcing.taiwantrade.com/member/signTime/5accc94e-fb81-48aa-8207-b6ea11dc4b3e">https://isourcing.taiwantrade.com/member/signTime/5accc94e-fb81-48aa-8207-b6ea11dc4b3e</text:a></text:p>
          </table:table-cell>
          <table:table-cell office:value-type="string" table:style-name="ce2">
            <text:p>科威特</text:p>
          </table:table-cell>
          <table:table-cell office:value-type="string" table:style-name="ce2">
            <text:p>Ace general trading company</text:p>
          </table:table-cell>
          <table:table-cell office:value-type="string" table:style-name="ce2">
            <text:p>www.spirit.com.kw</text:p>
          </table:table-cell>
          <table:table-cell office:value-type="string" table:style-name="ce6">
            <text:p>醫材</text:p>
          </table:table-cell>
          <table:table-cell office:value-type="string" table:style-name="ce13">
            <text:p>OR Equipment &amp;amp; Clinical Instruments, Clinical &amp;amp; General Diagnostics, Medicines &amp;amp; Pharmaceutical, Dental Equipment</text:p>
          </table:table-cell>
          <table:table-cell office:value-type="string" table:style-name="ce13">
            <text:p>Like: Blood Pressure Monitor, <text:s/>Blood Glucose Meter, Pulse Oximetry, ECG Machine, Endoscope, Medical Imaging , Clinical Chemistry Analyzer , etc., Like: Dental Instruments, Drill / Handpiece, <text:s/>Chair, Imaging, etc., Like: Gastrointestinal Medicine, Hormone, <text:s/>Antithrombotic &amp;amp; Antihemorrhagic Medicine, Anti-infective Medicine, Cardiovascular-renal Medicine, Analgesic, etc., Like: Operating &amp;amp; Treatment Table, Operating Light, Suction Device and Respiratory Care Device</text:p>
          </table:table-cell>
          <table:table-cell office:value-type="float" office:value="5000000" table:style-name="ce3">
            <text:p>5,000,000</text:p>
          </table:table-cell>
          <table:table-cell office:value-type="string" table:style-name="ce4">
            <text:p>Health &amp; medical development company for medical services in affiliation with spirit health care company</text:p>
          </table:table-cell>
          <table:table-cell table:number-columns-repeated="16375" table:style-name="ce2"/>
        </table:table-row>
        <table:table-row table:style-name="ro7">
          <table:table-cell office:value-type="string" table:style-name="ce5">
            <text:p><text:a xlink:href="https://isourcing.taiwantrade.com/member/signTime/01d8a762-5917-48c0-92dc-53521950dbf1">https://isourcing.taiwantrade.com/member/signTime/01d8a762-5917-48c0-92dc-53521950dbf1</text:a></text:p>
          </table:table-cell>
          <table:table-cell office:value-type="string" table:style-name="ce2">
            <text:p>埃及</text:p>
          </table:table-cell>
          <table:table-cell office:value-type="string" table:style-name="ce2">
            <text:p>SOITMED</text:p>
          </table:table-cell>
          <table:table-cell office:value-type="string" table:style-name="ce2">
            <text:p>https://www.soitmed.com/</text:p>
          </table:table-cell>
          <table:table-cell office:value-type="string" table:style-name="ce8">
            <text:p>醫材</text:p>
          </table:table-cell>
          <table:table-cell office:value-type="string" table:style-name="ce13">
            <text:p>vet equipment &amp;amp; instruments, HAIR REMOVAL LASER DEVICE,HIGH INTENISTY ULTRASOUN, X RAY IMAGING , XRAY , CARM , MAMMOGRAPHY, xray detector , <text:s/>xray , c-arm , Mammography</text:p>
          </table:table-cell>
          <table:table-cell office:value-type="string" table:style-name="ce13">
            <text:p>1- Electrical machines and apparatus with individual functions not specified elsewhere , Applies if the HIFU device is used for cosmetic purposes (e.g., skin tightening, wrinkle removal) rather than medical.</text:p>
            <text:p>2- Ultrasonic scanning apparatus, Applies if the HIFU device has a diagnostic component (used in medical imaging).</text:p>
            <text:p>3- Other electro-diagnostic apparatus , Used for therapeutic ultrasound devices, including HIFU used in clinical/medical therapy (e.g. tumor treatment, prostate therapy).</text:p>
            <text:p>4-Parts and accessories of medical instruments (like HIFU machines) For import/export of specific HIFU, vet equipment &amp;amp; instruments, x ray detector , xray , c-arm , Mammography for breast screening, Cryo T-Shock,, X RAY IMAGING , XRAY , CARM , MAMMOGRAPHY FOR BREAT SCREENING ,<text:s/></text:p>
            <text:p><text:s/>medical X‑ray imaging devices.</text:p>
            <text:p><text:s/>standard or mobile X‑ray, mammography, and surgical C‑arm systems.</text:p>
            <text:p><text:s/>CT scanner.</text:p>
            <text:p>parts &amp;amp; accessories.</text:p>
          </table:table-cell>
          <table:table-cell office:value-type="float" office:value="30000000" table:style-name="ce3">
            <text:p>30,000,000</text:p>
          </table:table-cell>
          <table:table-cell office:value-type="string" table:style-name="ce4">
            <text:p>Medical equipment</text:p>
          </table:table-cell>
          <table:table-cell table:number-columns-repeated="16375" table:style-name="ce2"/>
        </table:table-row>
        <table:table-row table:style-name="ro4">
          <table:table-cell office:value-type="string" table:style-name="ce5">
            <text:p><text:a xlink:href="https://isourcing.taiwantrade.com/member/signTime/c414e359-6df8-423c-83fe-44579f5af3df">https://isourcing.taiwantrade.com/member/signTime/c414e359-6df8-423c-83fe-44579f5af3df</text:a></text:p>
          </table:table-cell>
          <table:table-cell office:value-type="string" table:style-name="ce2">
            <text:p>巴西</text:p>
          </table:table-cell>
          <table:table-cell office:value-type="string" table:style-name="ce2">
            <text:p>ENDOMEDIC MEDICAL</text:p>
          </table:table-cell>
          <table:table-cell office:value-type="string" table:style-name="ce2">
            <text:p>www.endomedicmedical.com.br</text:p>
          </table:table-cell>
          <table:table-cell office:value-type="string" table:style-name="ce6">
            <text:p>醫材</text:p>
          </table:table-cell>
          <table:table-cell office:value-type="string" table:style-name="ce13">
            <text:p>Catheter, syringes, Silicone Stomach Tube, pack instrunment medical, Minimally Invasive Prostate Surgery</text:p>
          </table:table-cell>
          <table:table-cell office:value-type="string" table:style-name="ce13">
            <text:p>Catheter, Minimally Invasive Prostate Surgery, pack instrunment, Silicone Stomach Tube, Syringe</text:p>
          </table:table-cell>
          <table:table-cell office:value-type="float" office:value="6000000" table:style-name="ce3">
            <text:p>6,000,000</text:p>
          </table:table-cell>
          <table:table-cell office:value-type="string" table:style-name="ce4">
            <text:p>Endomedic Medical is a distributor of medical products for minimally invasive procedures. We strive to provide the most advanced technologies in the field of therapeutic medicin</text:p>
          </table:table-cell>
          <table:table-cell table:number-columns-repeated="16375" table:style-name="ce2"/>
        </table:table-row>
        <table:table-row table:style-name="ro4">
          <table:table-cell office:value-type="string" table:style-name="ce11">
            <text:p><text:a xlink:href="https://isourcing.taiwantrade.com/member/signTime/be6d964d-a9b3-4dc4-8edf-81d695bac131">https://isourcing.taiwantrade.com/member/signTime/be6d964d-a9b3-4dc4-8edf-81d695bac131</text:a></text:p>
          </table:table-cell>
          <table:table-cell office:value-type="string" table:style-name="ce1">
            <text:p>泰國</text:p>
          </table:table-cell>
          <table:table-cell office:value-type="string" table:style-name="ce9">
            <text:p>FASICARE CO., LTD.</text:p>
          </table:table-cell>
          <table:table-cell office:value-type="string" table:style-name="ce9">
            <text:p>https://fasicare.com/</text:p>
          </table:table-cell>
          <table:table-cell office:value-type="string" table:style-name="ce6">
            <text:p>醫材</text:p>
          </table:table-cell>
          <table:table-cell office:value-type="string" table:style-name="ce13">
            <text:p>Blood Glucose Meter, TENS, Medical equipment for elderly, Wheelchair, Blood pressure monitor, Hospital bed mattress</text:p>
          </table:table-cell>
          <table:table-cell office:value-type="string" table:style-name="ce13">
            <text:p>Blood Glucose Meter, Blood pressure monitor, Hospital bed mattress, Medical equipment for elderly, TENS, Wheelchair</text:p>
          </table:table-cell>
          <table:table-cell office:value-type="float" office:value="5000000" table:style-name="ce10">
            <text:p>5,000,000</text:p>
          </table:table-cell>
          <table:table-cell office:value-type="string" table:style-name="ce15">
            <text:p>Hospital beds, wheels chair and medical equipment</text:p>
          </table:table-cell>
          <table:table-cell table:number-columns-repeated="16345" table:style-name="ce1"/>
          <table:table-cell table:number-columns-repeated="30"/>
        </table:table-row>
        <table:table-row table:style-name="ro4">
          <table:table-cell office:value-type="string" table:style-name="ce11">
            <text:p><text:a xlink:href="https://isourcing.taiwantrade.com/member/signTime/38a72121-a42a-4f3e-a324-6225f827d885">https://isourcing.taiwantrade.com/member/signTime/38a72121-a42a-4f3e-a324-6225f827d885</text:a></text:p>
          </table:table-cell>
          <table:table-cell office:value-type="string" table:style-name="ce1">
            <text:p>塞爾維亞</text:p>
          </table:table-cell>
          <table:table-cell office:value-type="string" table:style-name="ce9">
            <text:p>Mediserv d.o.o.</text:p>
          </table:table-cell>
          <table:table-cell office:value-type="string" table:style-name="ce1">
            <text:p>https://www.biznisgroup.rs/zdravlje-i-medicina/mediserv-doo-prodaja-medicinske-opreme-subotica/</text:p>
          </table:table-cell>
          <table:table-cell office:value-type="string" table:style-name="ce8">
            <text:p>醫材</text:p>
            <text:p>輔具</text:p>
          </table:table-cell>
          <table:table-cell office:value-type="string" table:style-name="ce13">
            <text:p>rehab equipments, ophthamology devices and tools, cardiology, plastic surgery tools, Dermatology - skin care</text:p>
          </table:table-cell>
          <table:table-cell office:value-type="string" table:style-name="ce13">
            <text:p>cardiology equipments/tools, Dermatology and antiaging aesthetics, medical devices and tools for ophthamology (eyes problems), medical equipments/tools/disposables in the field of plastic surgery;, rehabilitation equipments, medical tools,</text:p>
          </table:table-cell>
          <table:table-cell office:value-type="float" office:value="5230000" table:style-name="ce10">
            <text:p>5,230,000</text:p>
          </table:table-cell>
          <table:table-cell office:value-type="string" table:style-name="ce15">
            <text:p>Dealing with medical equipments, medical tools, disposables in the field of plastic surgery; dermatology, antiaging aesthetics; cardiology and rehabilitation.</text:p>
          </table:table-cell>
          <table:table-cell table:number-columns-repeated="16345" table:style-name="ce1"/>
          <table:table-cell table:number-columns-repeated="30"/>
        </table:table-row>
        <table:table-row table:style-name="ro2">
          <table:table-cell office:value-type="string" table:style-name="ce5">
            <text:p><text:a xlink:href="https://isourcing.taiwantrade.com/member/signTime/ca7a6221-9d05-4ba2-9c45-f7d24d377af8">https://isourcing.taiwantrade.com/member/signTime/ca7a6221-9d05-4ba2-9c45-f7d24d377af8</text:a></text:p>
          </table:table-cell>
          <table:table-cell office:value-type="string" table:style-name="ce2">
            <text:p>匈牙利</text:p>
          </table:table-cell>
          <table:table-cell office:value-type="string" table:style-name="ce2">
            <text:p>Natur-all Kft.</text:p>
          </table:table-cell>
          <table:table-cell office:value-type="string" table:style-name="ce2">
            <text:p>www.natur-all.hu ; https://bbkrem.hu/</text:p>
          </table:table-cell>
          <table:table-cell office:value-type="string" table:style-name="ce7">
            <text:p>美妝</text:p>
          </table:table-cell>
          <table:table-cell office:value-type="string" table:style-name="ce13">
            <text:p>Cosmetics, Skincare, Make-up, Other household items</text:p>
          </table:table-cell>
          <table:table-cell office:value-type="string" table:style-name="ce13">
            <text:p>Anti-bacterial toothbrush, flouride toothbrush, headband, anti-hair loss products, shower gel &amp;amp; shampoo, makeup set, and any practical, unique items, BB creams, serums, face masks, rejuvenating creams, anti-aging serums, organic creams, lotions, Natural finish, Possibly CPNP registered products under $30 MSRP</text:p>
          </table:table-cell>
          <table:table-cell office:value-type="float" office:value="6400000" table:style-name="ce3">
            <text:p>6,400,000</text:p>
          </table:table-cell>
          <table:table-cell office:value-type="string" table:style-name="ce4">
            <text:p>We import and distribute cosmetics to wholesalers, retailers, the biggest cosmetic store chains in Hungary. We greatly value our connection with customers and are commited to providing up-to-date, informative content.</text:p>
          </table:table-cell>
          <table:table-cell table:number-columns-repeated="16375" table:style-name="ce2"/>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Microsoft JhengHei" svg:font-family="&quot;Microsoft JhengHei&quot;"/>
    <style:font-face style:name="微軟正黑體" svg:font-family="微軟正黑體"/>
  </office:font-face-decls>
  <office:styles>
    <number:number-style style:name="N0">
      <number:number number:min-integer-digits="1"/>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6229__36899__32080_" style:display-name="超連結" style:family="table-cell" style:data-style-name="N0">
      <style:text-properties fo:color="#467886" style:text-underline-style="solid" style:text-underline-type="single" style:font-family-generic="swiss"/>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王俞婷 Wang Yu-Ting</meta:initial-creator>
    <dc:creator>TOTO</dc:creator>
    <meta:creation-date>2025-08-27T05:48:09Z</meta:creation-date>
    <dc:date>2025-09-05T08:23:16Z</dc:date>
  </office:meta>
</office:document-meta>
</file>