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444in" text:min-label-width="0.677in" text:list-level-position-and-space-mode="label-alignment">
          <style:list-level-label-alignment text:label-followed-by="listtab" fo:margin-left="1.1215in" fo:text-indent="-0.6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bullet text:level="2" text:style-name="WW_CharLFO9LVL2" text:bullet-char="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10LVL3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text-align="start"/>
      <style:text-properties style:font-name="Arial" style:font-name-complex="Arial" style:font-weight-complex="bold" fo:font-size="8pt" style:font-size-asian="8pt"/>
    </style:style>
    <style:style style:name="P9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10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1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2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3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4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5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16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17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8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9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0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1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2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3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24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25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26" style:parent-style-name="純文字" style:family="paragraph">
      <style:paragraph-properties fo:text-align="center" fo:line-height="0.3333in" fo:margin-left="-0.593in" fo:margin-right="-1in" fo:text-indent="-0.155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margin-right="-0.5in" fo:text-indent="1.0847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margin-right="-0.5in" fo:text-indent="1.0847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margin-right="-0.5in" fo:text-indent="1.0847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margin-right="-0.5in" fo:text-indent="1.0847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margin-right="-0.5in" fo:text-indent="1.0847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margin-right="-0.5in" fo:text-indent="1.0847in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margin-right="-0.5in" fo:text-indent="1.0847in"/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margin-right="-0.5in" fo:text-indent="1.0847in"/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margin-right="-0.5in" fo:text-indent="1.0847in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margin-right="-0.5in" fo:text-indent="0.2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margin-right="-0.5in" fo:text-indent="1.0847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margin-right="-0.5in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margin-right="-0.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margin-right="-0.5in" fo:text-indent="1.0006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P66" style:parent-style-name="內文" style:family="paragraph">
      <style:paragraph-properties fo:margin-right="-0.5in" fo:text-indent="1.0006in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margin-right="-0.5in" fo:text-indent="1.0006in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margin-right="-0.5in" fo:text-indent="1.0006in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margin-right="-0.5in" fo:text-indent="1.0006in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margin-right="-0.5in" fo:text-indent="1.0006in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margin-right="-0.5in" fo:text-indent="1.0006in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margin-right="-0.5in" fo:text-indent="1.0006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margin-right="-0.5in" fo:text-indent="1.0006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margin-right="-0.5in" fo:text-indent="0.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margin-right="-0.5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margin-right="-0.5in" fo:text-indent="0.3333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line-height="0.1666in" fo:margin-right="-0.5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1666in" fo:margin-right="-0.5in" fo:text-indent="0.3333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line-height="0.1666in" fo:margin-right="-0.5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line-height="0.1666in" fo:margin-right="-0.5in" fo:text-indent="0.25in"/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fo:line-height="0.1666in" fo:margin-right="-0.5in"/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06" style:parent-style-name="內文" style:family="paragraph">
      <style:paragraph-properties fo:margin-right="-0.5in" fo:text-indent="0.25in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fo:margin-right="-0.5in" fo:text-indent="0.25in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tyle-complex="italic" style:letter-kerning="false"/>
    </style:style>
    <style:style style:name="P127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fo:margin-right="-0.5in" fo:text-indent="0.25in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超連結" style:family="text">
      <style:text-properties style:font-name-asian="標楷體" fo:font-weight="bold" style:font-weight-asian="bold" style:font-weight-complex="bold"/>
    </style:style>
    <style:style style:name="T134" style:parent-style-name="超連結" style:family="text">
      <style:text-properties style:font-name-asian="標楷體" fo:font-weight="bold" style:font-weight-asian="bold" style:font-weight-complex="bold"/>
    </style:style>
    <style:style style:name="T135" style:parent-style-name="超連結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P138" style:parent-style-name="內文" style:family="paragraph">
      <style:paragraph-properties fo:margin-right="-0.5in" fo:text-indent="0.25in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超連結" style:family="text"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43" style:parent-style-name="內文" style:family="paragraph">
      <style:paragraph-properties fo:margin-right="-0.5in" fo:text-indent="0.25in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P168" style:parent-style-name="內文" style:family="paragraph">
      <style:paragraph-properties fo:margin-right="-0.5in" fo:text-indent="0.25in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83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85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86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fo:margin-right="-0.5in" fo:text-indent="0.25in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P199" style:parent-style-name="內文" style:family="paragraph">
      <style:paragraph-properties fo:margin-right="-0.5in" fo:text-indent="0.25in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08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fo:margin-right="-0.5in" fo:text-indent="1.0847in"/>
      <style:text-properties style:font-name-asian="標楷體" fo:font-weight="bold" style:font-weight-asian="bold" style:font-weight-complex="bold"/>
    </style:style>
    <style:style style:name="P211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margin-right="-0.5in" fo:text-indent="0.25in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超連結" style:family="text">
      <style:text-properties style:font-name-asian="標楷體" fo:font-weight="bold" style:font-weight-asian="bold" style:font-weight-complex="bold"/>
    </style:style>
    <style:style style:name="P217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18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19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0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1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2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3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4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5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7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8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9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30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31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32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33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34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35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236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37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38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39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40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241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242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43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44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45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46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47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248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249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fo:line-height="0.1666in" fo:margin-right="-0.5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fo:line-height="0.1666in" fo:margin-right="-0.5in"/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paragraph-properties fo:line-height="0.1666in" fo:margin-right="-0.5in" fo:text-indent="0.3333in"/>
      <style:text-properties style:font-name="標楷體" style:font-name-asian="標楷體" fo:font-weight="bold" style:font-weight-asian="bold" style:font-weight-complex="bold"/>
    </style:style>
    <style:style style:name="P255" style:parent-style-name="內文" style:family="paragraph">
      <style:paragraph-properties fo:line-height="0.1666in" fo:margin-right="-0.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fo:line-height="0.1666in" fo:margin-right="-0.5in" fo:text-indent="0.25in"/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fo:line-height="0.1666in" fo:margin-right="-0.5in"/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1.1055in" style:use-optimal-column-width="false"/>
    </style:style>
    <style:style style:name="TableColumn266" style:family="table-column">
      <style:table-column-properties style:column-width="4.2854in" style:use-optimal-column-width="false"/>
    </style:style>
    <style:style style:name="TableColumn267" style:family="table-column">
      <style:table-column-properties style:column-width="2.0152in" style:use-optimal-column-width="false"/>
    </style:style>
    <style:style style:name="Table264" style:family="table">
      <style:table-properties style:width="7.4062in" fo:margin-left="0in" table: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fo:font-weight="bold" style:font-weight-asian="bold" style:font-size-complex="11pt"/>
    </style:style>
    <style:style style:name="TableCell27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style:font-size-complex="11pt"/>
    </style:style>
    <style:style style:name="T275" style:parent-style-name="預設段落字型" style:family="text">
      <style:text-properties style:font-name-asian="標楷體" fo:font-weight="bold" style:font-weight-asian="bold" style:font-size-complex="11pt"/>
    </style:style>
    <style:style style:name="T276" style:parent-style-name="預設段落字型" style:family="text">
      <style:text-properties style:font-name-asian="標楷體" fo:font-weight="bold" style:font-weight-asian="bold" style:font-size-complex="11pt"/>
    </style:style>
    <style:style style:name="T277" style:parent-style-name="預設段落字型" style:family="text">
      <style:text-properties style:font-name-asian="標楷體" fo:font-weight="bold" style:font-weight-asian="bold" style:text-position="super 66.6%" style:font-size-complex="11pt"/>
    </style:style>
    <style:style style:name="T278" style:parent-style-name="預設段落字型" style:family="text">
      <style:text-properties style:font-name-asian="標楷體" fo:font-weight="bold" style:font-weight-asian="bold" style:font-size-complex="11pt"/>
    </style:style>
    <style:style style:name="T279" style:parent-style-name="預設段落字型" style:family="text">
      <style:text-properties style:font-name-asian="標楷體" fo:font-weight="bold" style:font-weight-asian="bold" style:font-size-complex="11pt"/>
    </style:style>
    <style:style style:name="T280" style:parent-style-name="預設段落字型" style:family="text">
      <style:text-properties style:font-name-asian="標楷體" fo:font-weight="bold" style:font-weight-asian="bold" style:font-size-complex="11pt"/>
    </style:style>
    <style:style style:name="T281" style:parent-style-name="預設段落字型" style:family="text">
      <style:text-properties style:font-name-asian="標楷體" fo:font-weight="bold" style:font-weight-asian="bold" style:font-size-complex="11pt"/>
    </style:style>
    <style:style style:name="T282" style:parent-style-name="預設段落字型" style:family="text">
      <style:text-properties style:font-name-asian="標楷體" fo:font-weight="bold" style:font-weight-asian="bold" style:font-size-complex="11pt"/>
    </style:style>
    <style:style style:name="TableCell28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85" style:family="table-row">
      <style:table-row-properties style:min-row-height="0.215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 style:font-size-complex="11pt"/>
    </style:style>
    <style:style style:name="P290" style:parent-style-name="內文" style:family="paragraph">
      <style:text-properties style:font-name-asian="標楷體" fo:color="#000000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9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9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9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96" style:family="table-row">
      <style:table-row-properties style:min-row-height="0.215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color="#000000" style:font-size-complex="11pt"/>
    </style:style>
    <style:style style:name="P299" style:parent-style-name="內文" style:family="paragraph">
      <style:text-properties style:font-name-asian="標楷體" fo:color="#000000" style:font-size-complex="11pt"/>
    </style:style>
    <style:style style:name="P300" style:parent-style-name="內文" style:family="paragraph">
      <style:text-properties style:font-name-asian="標楷體" fo:color="#000000" style:font-size-complex="11pt"/>
    </style:style>
    <style:style style:name="TableRow301" style:family="table-row">
      <style:table-row-properties style:min-row-height="0.215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 style:font-size-complex="11pt"/>
    </style:style>
    <style:style style:name="P304" style:parent-style-name="內文" style:family="paragraph">
      <style:text-properties style:font-name-asian="標楷體" fo:color="#000000" style:font-size-complex="11pt"/>
    </style:style>
    <style:style style:name="P305" style:parent-style-name="內文" style:family="paragraph">
      <style:text-properties style:font-name-asian="標楷體" fo:color="#000000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fo:color="#000000"/>
    </style:style>
    <style:style style:name="TableRow312" style:family="table-row">
      <style:table-row-properties style:min-row-height="0.0625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00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color="#000000" style:font-size-complex="11pt"/>
    </style:style>
    <style:style style:name="P317" style:parent-style-name="內文" style:family="paragraph">
      <style:text-properties style:font-name-asian="標楷體" fo:color="#000000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21" style:parent-style-name="內文" style:family="paragraph">
      <style:paragraph-properties fo:text-align="center"/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062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color="#000000" style:font-size-complex="11pt"/>
    </style:style>
    <style:style style:name="P325" style:parent-style-name="內文" style:family="paragraph">
      <style:text-properties style:font-name-asian="標楷體" fo:color="#000000" style:font-size-complex="11pt"/>
    </style:style>
    <style:style style:name="P326" style:parent-style-name="內文" style:family="paragraph">
      <style:text-properties style:font-name-asian="標楷體" fo:color="#000000" style:font-size-complex="11pt"/>
    </style:style>
    <style:style style:name="TableRow327" style:family="table-row">
      <style:table-row-properties style:min-row-height="0.062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 style:font-size-complex="11pt"/>
    </style:style>
    <style:style style:name="P330" style:parent-style-name="內文" style:family="paragraph">
      <style:text-properties style:font-name-asian="標楷體" fo:color="#000000" style:font-size-complex="11pt"/>
    </style:style>
    <style:style style:name="P331" style:parent-style-name="內文" style:family="paragraph">
      <style:text-properties style:font-name-asian="標楷體" fo:color="#000000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color="#000000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37" style:family="table-row">
      <style:table-row-properties style:min-row-height="0.204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color="#000000" style:font-size-complex="11pt"/>
    </style:style>
    <style:style style:name="P342" style:parent-style-name="內文" style:family="paragraph">
      <style:text-properties style:font-name-asian="標楷體" fo:color="#000000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4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4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47" style:family="table-row">
      <style:table-row-properties style:min-row-height="0.2173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000000" style:font-size-complex="11pt"/>
    </style:style>
    <style:style style:name="P350" style:parent-style-name="內文" style:family="paragraph">
      <style:text-properties style:font-name-asian="標楷體" fo:color="#000000" style:font-size-complex="11pt"/>
    </style:style>
    <style:style style:name="P351" style:parent-style-name="內文" style:family="paragraph">
      <style:text-properties style:font-name-asian="標楷體" fo:color="#000000" style:font-size-complex="11pt"/>
    </style:style>
    <style:style style:name="TableRow352" style:family="table-row">
      <style:table-row-properties style:min-row-height="0.2263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color="#000000" style:font-size-complex="11pt"/>
    </style:style>
    <style:style style:name="P355" style:parent-style-name="內文" style:family="paragraph">
      <style:text-properties style:font-name-asian="標楷體" fo:color="#000000" style:font-size-complex="11pt"/>
    </style:style>
    <style:style style:name="P356" style:parent-style-name="內文" style:family="paragraph">
      <style:text-properties style:font-name-asian="標楷體" fo:color="#000000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color="#000000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64" style:family="table-row">
      <style:table-row-properties style:min-row-height="0.159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color="#000000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 style:font-size-complex="11pt"/>
    </style:style>
    <style:style style:name="P369" style:parent-style-name="內文" style:family="paragraph">
      <style:text-properties style:font-name-asian="標楷體" fo:color="#000000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7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7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74" style:family="table-row">
      <style:table-row-properties style:min-row-height="0.173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color="#000000" style:font-size-complex="11pt"/>
    </style:style>
    <style:style style:name="P377" style:parent-style-name="內文" style:family="paragraph">
      <style:text-properties style:font-name-asian="標楷體" fo:color="#000000" style:font-size-complex="11pt"/>
    </style:style>
    <style:style style:name="P378" style:parent-style-name="內文" style:family="paragraph">
      <style:text-properties style:font-name-asian="標楷體" fo:color="#000000" style:font-size-complex="11pt"/>
    </style:style>
    <style:style style:name="TableRow379" style:family="table-row">
      <style:table-row-properties style:min-row-height="0.193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color="#000000" style:font-size-complex="11pt"/>
    </style:style>
    <style:style style:name="P382" style:parent-style-name="內文" style:family="paragraph">
      <style:text-properties style:font-name-asian="標楷體" fo:color="#000000" style:font-size-complex="11pt"/>
    </style:style>
    <style:style style:name="P383" style:parent-style-name="內文" style:family="paragraph">
      <style:text-properties style:font-name-asian="標楷體" fo:color="#000000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-asian="標楷體" fo:font-weight="bold" style:font-weight-asian="bold" style:font-size-complex="11pt"/>
    </style:style>
    <style:style style:name="TableCell38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fo:font-weight="bold" style:font-weight-asian="bold" style:font-size-complex="11pt"/>
    </style:style>
    <style:style style:name="T390" style:parent-style-name="預設段落字型" style:family="text">
      <style:text-properties fo:font-weight="bold" style:font-weight-asian="bold" style:font-size-complex="11pt"/>
    </style:style>
    <style:style style:name="T391" style:parent-style-name="預設段落字型" style:family="text">
      <style:text-properties fo:font-weight="bold" style:font-weight-asian="bold" style:font-size-complex="11pt"/>
    </style:style>
    <style:style style:name="T392" style:parent-style-name="預設段落字型" style:family="text">
      <style:text-properties fo:font-weight="bold" style:font-weight-asian="bold" style:font-size-complex="11pt"/>
    </style:style>
    <style:style style:name="T393" style:parent-style-name="預設段落字型" style:family="text">
      <style:text-properties fo:font-weight="bold" style:font-weight-asian="bold" style:text-position="super 66.6%" style:font-size-complex="11pt"/>
    </style:style>
    <style:style style:name="T394" style:parent-style-name="預設段落字型" style:family="text">
      <style:text-properties fo:font-weight="bold" style:font-weight-asian="bold" style:font-size-complex="11pt"/>
    </style:style>
    <style:style style:name="T395" style:parent-style-name="預設段落字型" style:family="text">
      <style:text-properties fo:font-weight="bold" style:font-weight-asian="bold" style:font-size-complex="11pt"/>
    </style:style>
    <style:style style:name="T396" style:parent-style-name="預設段落字型" style:family="text">
      <style:text-properties fo:font-weight="bold" style:font-weight-asian="bold" style:font-size-complex="11pt"/>
    </style:style>
    <style:style style:name="TableCell39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400" style:family="table-row">
      <style:table-row-properties style:min-row-height="0.215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color="#000000" style:font-size-complex="11pt"/>
    </style:style>
    <style:style style:name="T410" style:parent-style-name="預設段落字型" style:family="text">
      <style:text-properties style:font-name-asian="標楷體" fo:color="#000000" style:font-size-complex="11pt"/>
    </style:style>
    <style:style style:name="T411" style:parent-style-name="預設段落字型" style:family="text">
      <style:text-properties style:font-name-asian="標楷體" fo:color="#000000" style:font-size-complex="11pt"/>
    </style:style>
    <style:style style:name="T412" style:parent-style-name="預設段落字型" style:family="text">
      <style:text-properties style:font-name-asian="標楷體" fo:color="#000000" style:font-size-complex="11pt"/>
    </style:style>
    <style:style style:name="TableRow413" style:family="table-row">
      <style:table-row-properties style:min-row-height="0.2152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fo:color="#000000"/>
    </style:style>
    <style:style style:name="P416" style:parent-style-name="內文" style:family="paragraph">
      <style:text-properties style:font-name-asian="標楷體" fo:color="#000000" style:font-size-complex="11pt"/>
    </style:style>
    <style:style style:name="P417" style:parent-style-name="內文" style:family="paragraph">
      <style:text-properties style:font-name-asian="標楷體" fo:color="#000000" style:font-size-complex="11pt"/>
    </style:style>
    <style:style style:name="TableRow418" style:family="table-row">
      <style:table-row-properties style:min-row-height="0.215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text-properties style:font-name-asian="標楷體" fo:color="#000000" style:font-size-complex="11pt"/>
    </style:style>
    <style:style style:name="P422" style:parent-style-name="內文" style:family="paragraph">
      <style:text-properties style:font-name-asian="標楷體" fo:color="#000000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color="#000000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3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3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37" style:family="table-row">
      <style:table-row-properties style:min-row-height="0.201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fo:color="#000000"/>
    </style:style>
    <style:style style:name="P440" style:parent-style-name="內文" style:family="paragraph">
      <style:text-properties style:font-name-asian="標楷體" fo:color="#000000" style:font-size-complex="11pt"/>
    </style:style>
    <style:style style:name="P441" style:parent-style-name="內文" style:family="paragraph">
      <style:text-properties style:font-name-asian="標楷體" fo:color="#000000" style:font-size-complex="11pt"/>
    </style:style>
    <style:style style:name="TableRow442" style:family="table-row">
      <style:table-row-properties style:min-row-height="0.2013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fo:color="#000000"/>
    </style:style>
    <style:style style:name="P445" style:parent-style-name="內文" style:family="paragraph">
      <style:text-properties style:font-name-asian="標楷體" fo:color="#000000" style:font-size-complex="11pt"/>
    </style:style>
    <style:style style:name="P446" style:parent-style-name="內文" style:family="paragraph">
      <style:text-properties style:font-name-asian="標楷體" fo:color="#000000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52" style:family="table-row">
      <style:table-row-properties style:min-row-height="0.1458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color="#000000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5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6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61" style:family="table-row">
      <style:table-row-properties style:min-row-height="0.1458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fo:color="#000000"/>
    </style:style>
    <style:style style:name="P464" style:parent-style-name="內文" style:family="paragraph">
      <style:text-properties style:font-name-asian="標楷體" fo:color="#000000" style:font-size-complex="11pt"/>
    </style:style>
    <style:style style:name="P465" style:parent-style-name="內文" style:family="paragraph">
      <style:text-properties style:font-name-asian="標楷體" fo:color="#000000" style:font-size-complex="11pt"/>
    </style:style>
    <style:style style:name="TableRow466" style:family="table-row">
      <style:table-row-properties style:min-row-height="0.1444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fo:color="#000000"/>
    </style:style>
    <style:style style:name="P469" style:parent-style-name="內文" style:family="paragraph">
      <style:text-properties style:font-name-asian="標楷體" fo:color="#000000" style:font-size-complex="11pt"/>
    </style:style>
    <style:style style:name="P470" style:parent-style-name="內文" style:family="paragraph">
      <style:text-properties style:font-name-asian="標楷體" fo:color="#000000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76" style:family="table-row">
      <style:table-row-properties style:min-row-height="0.199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000000" style:font-size-complex="11pt"/>
    </style:style>
    <style:style style:name="P481" style:parent-style-name="內文" style:family="paragraph">
      <style:text-properties style:font-name-asian="標楷體" fo:color="#000000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8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8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86" style:family="table-row">
      <style:table-row-properties style:min-row-height="0.231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 fo:color="#000000" style:font-size-complex="11pt"/>
    </style:style>
    <style:style style:name="P489" style:parent-style-name="內文" style:family="paragraph">
      <style:text-properties style:font-name-asian="標楷體" fo:color="#000000" style:font-size-complex="11pt"/>
    </style:style>
    <style:style style:name="TableRow490" style:family="table-row">
      <style:table-row-properties style:min-row-height="0.1472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color="#000000" style:font-size-complex="11pt"/>
    </style:style>
    <style:style style:name="P493" style:parent-style-name="內文" style:family="paragraph">
      <style:text-properties style:font-name-asian="標楷體" fo:color="#000000" style:font-size-complex="11pt"/>
    </style:style>
    <style:style style:name="P494" style:parent-style-name="內文" style:family="paragraph">
      <style:paragraph-properties fo:line-height="0.2083in"/>
      <style:text-properties style:font-name-asian="標楷體" style:letter-kerning="false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98" style:parent-style-name="內文" style:family="paragraph">
      <style:paragraph-properties fo:line-height="0.2083in"/>
      <style:text-properties style:font-name-asian="標楷體" style:letter-kerning="false"/>
    </style:style>
    <style:style style:name="P499" style:parent-style-name="內文" style:family="paragraph">
      <style:paragraph-properties fo:line-height="0.2083in"/>
      <style:text-properties style:font-name-asian="標楷體" style:letter-kerning="false"/>
    </style:style>
    <style:style style:name="P500" style:parent-style-name="內文" style:family="paragraph">
      <style:paragraph-properties fo:line-height="0.2083in"/>
      <style:text-properties style:font-name-asian="標楷體" style:letter-kerning="false"/>
    </style:style>
    <style:style style:name="P501" style:parent-style-name="內文" style:family="paragraph">
      <style:paragraph-properties fo:line-height="0.2083in"/>
      <style:text-properties style:font-name-asian="標楷體" style:letter-kerning="false"/>
    </style:style>
    <style:style style:name="P502" style:parent-style-name="內文" style:family="paragraph">
      <style:paragraph-properties fo:line-height="0.2083in"/>
      <style:text-properties style:font-name-asian="標楷體" style:letter-kerning="false"/>
    </style:style>
    <style:style style:name="P503" style:parent-style-name="內文" style:family="paragraph">
      <style:paragraph-properties fo:line-height="0.2083in"/>
      <style:text-properties style:font-name-asian="標楷體" style:letter-kerning="false"/>
    </style:style>
    <style:style style:name="P504" style:parent-style-name="內文" style:family="paragraph">
      <style:paragraph-properties fo:line-height="0.2083in"/>
      <style:text-properties style:font-name-asian="標楷體" style:letter-kerning="false"/>
    </style:style>
    <style:style style:name="P505" style:parent-style-name="內文" style:family="paragraph">
      <style:paragraph-properties fo:line-height="0.2083in"/>
      <style:text-properties style:font-name-asian="標楷體" style:letter-kerning="false"/>
    </style:style>
    <style:style style:name="P506" style:parent-style-name="內文" style:family="paragraph">
      <style:paragraph-properties fo:line-height="0.2083in"/>
      <style:text-properties style:font-name-asian="標楷體" style:letter-kerning="false"/>
    </style:style>
    <style:style style:name="P507" style:parent-style-name="內文" style:family="paragraph">
      <style:paragraph-properties fo:line-height="0.2083in"/>
      <style:text-properties style:font-name-asian="標楷體" style:letter-kerning="false"/>
    </style:style>
    <style:style style:name="P508" style:parent-style-name="內文" style:family="paragraph">
      <style:paragraph-properties fo:line-height="0.2083in"/>
      <style:text-properties style:font-name-asian="標楷體" style:letter-kerning="false"/>
    </style:style>
    <style:style style:name="P509" style:parent-style-name="內文" style:family="paragraph">
      <style:paragraph-properties fo:line-height="0.2083in"/>
      <style:text-properties style:font-name-asian="標楷體" style:letter-kerning="false"/>
    </style:style>
    <style:style style:name="P510" style:parent-style-name="內文" style:family="paragraph">
      <style:paragraph-properties fo:line-height="0.2083in"/>
      <style:text-properties style:font-name-asian="標楷體" style:letter-kerning="false"/>
    </style:style>
    <style:style style:name="P511" style:parent-style-name="內文" style:family="paragraph">
      <style:paragraph-properties fo:line-height="0.2083in"/>
      <style:text-properties style:font-name-asian="標楷體" style:letter-kerning="false"/>
    </style:style>
    <style:style style:name="P512" style:parent-style-name="內文" style:family="paragraph">
      <style:paragraph-properties fo:line-height="0.2083in"/>
      <style:text-properties style:font-name-asian="標楷體" style:letter-kerning="false"/>
    </style:style>
    <style:style style:name="P513" style:parent-style-name="內文" style:family="paragraph">
      <style:paragraph-properties fo:line-height="0.2083in"/>
      <style:text-properties style:font-name-asian="標楷體" style:letter-kerning="false"/>
    </style:style>
    <style:style style:name="P514" style:parent-style-name="內文" style:family="paragraph">
      <style:paragraph-properties fo:line-height="0.2083in"/>
      <style:text-properties style:font-name-asian="標楷體" style:letter-kerning="false"/>
    </style:style>
    <style:style style:name="P515" style:parent-style-name="內文" style:family="paragraph">
      <style:paragraph-properties fo:line-height="0.2083in"/>
      <style:text-properties style:font-name-asian="標楷體" style:letter-kerning="false"/>
    </style:style>
    <style:style style:name="P516" style:parent-style-name="內文" style:family="paragraph">
      <style:paragraph-properties fo:line-height="0.2083in" fo:text-indent="0.8333in"/>
      <style:text-properties style:font-name-asian="標楷體" style:letter-kerning="false"/>
    </style:style>
    <style:style style:name="P517" style:parent-style-name="內文" style:family="paragraph">
      <style:paragraph-properties fo:line-height="0.2083in"/>
      <style:text-properties style:font-name-asian="標楷體" style:letter-kerning="false"/>
    </style:style>
    <style:style style:name="P518" style:parent-style-name="內文" style:family="paragraph">
      <style:paragraph-properties fo:line-height="0.2083in"/>
      <style:text-properties style:font-name-asian="標楷體" style:letter-kerning="false"/>
    </style:style>
    <style:style style:name="P519" style:parent-style-name="內文" style:family="paragraph">
      <style:paragraph-properties fo:line-height="0.2083in"/>
      <style:text-properties style:font-name-asian="標楷體" style:letter-kerning="false"/>
    </style:style>
    <style:style style:name="P520" style:parent-style-name="內文" style:family="paragraph">
      <style:paragraph-properties fo:line-height="0.2083in"/>
      <style:text-properties style:font-name-asian="標楷體" style:letter-kerning="false"/>
    </style:style>
    <style:style style:name="P521" style:parent-style-name="內文" style:family="paragraph">
      <style:paragraph-properties fo:line-height="0.2083in"/>
      <style:text-properties style:font-name-asian="標楷體" style:letter-kerning="false"/>
    </style:style>
    <style:style style:name="P522" style:parent-style-name="內文" style:family="paragraph">
      <style:paragraph-properties fo:line-height="0.2083in"/>
      <style:text-properties style:font-name-asian="標楷體" style:letter-kerning="false"/>
    </style:style>
    <style:style style:name="P523" style:parent-style-name="內文" style:family="paragraph">
      <style:paragraph-properties fo:line-height="0.2083in"/>
      <style:text-properties style:font-name-asian="標楷體" style:letter-kerning="false"/>
    </style:style>
    <style:style style:name="P524" style:parent-style-name="內文" style:family="paragraph">
      <style:paragraph-properties fo:line-height="0.2083in"/>
      <style:text-properties style:font-name-asian="標楷體" style:letter-kerning="false"/>
    </style:style>
    <style:style style:name="P525" style:parent-style-name="內文" style:family="paragraph">
      <style:paragraph-properties fo:line-height="0.2083in"/>
      <style:text-properties style:font-name-asian="標楷體" style:letter-kerning="false"/>
    </style:style>
    <style:style style:name="P526" style:parent-style-name="內文" style:family="paragraph">
      <style:paragraph-properties fo:line-height="0.2083in"/>
      <style:text-properties style:font-name-asian="標楷體" style:letter-kerning="false"/>
    </style:style>
    <style:style style:name="P527" style:parent-style-name="內文" style:family="paragraph">
      <style:paragraph-properties fo:line-height="0.2083in"/>
      <style:text-properties style:font-name-asian="標楷體" style:letter-kerning="false"/>
    </style:style>
    <style:style style:name="P528" style:parent-style-name="內文" style:family="paragraph">
      <style:paragraph-properties fo:line-height="0.2083in"/>
      <style:text-properties style:font-name-asian="標楷體" style:letter-kerning="false"/>
    </style:style>
    <style:style style:name="P529" style:parent-style-name="內文" style:family="paragraph">
      <style:paragraph-properties fo:line-height="0.2083in"/>
      <style:text-properties style:font-name-asian="標楷體" style:letter-kerning="false"/>
    </style:style>
    <style:style style:name="P530" style:parent-style-name="內文" style:family="paragraph">
      <style:paragraph-properties fo:line-height="0.2083in"/>
      <style:text-properties style:font-name-asian="標楷體" style:letter-kerning="false"/>
    </style:style>
    <style:style style:name="P531" style:parent-style-name="內文" style:family="paragraph">
      <style:paragraph-properties fo:line-height="0.2083in"/>
      <style:text-properties style:font-name-asian="標楷體" style:letter-kerning="false"/>
    </style:style>
    <style:style style:name="P532" style:parent-style-name="內文" style:family="paragraph">
      <style:paragraph-properties fo:line-height="0.2083in"/>
      <style:text-properties style:font-name-asian="標楷體" style:letter-kerning="false"/>
    </style:style>
    <style:style style:name="P533" style:parent-style-name="內文" style:family="paragraph">
      <style:paragraph-properties fo:line-height="0.2083in"/>
      <style:text-properties style:font-name-asian="標楷體" style:letter-kerning="false"/>
    </style:style>
    <style:style style:name="P534" style:parent-style-name="內文" style:family="paragraph">
      <style:paragraph-properties fo:line-height="0.2083in"/>
      <style:text-properties style:font-name-asian="標楷體" style:letter-kerning="false"/>
    </style:style>
    <style:style style:name="P535" style:parent-style-name="內文" style:family="paragraph">
      <style:paragraph-properties fo:line-height="0.2083in"/>
      <style:text-properties style:font-name-asian="標楷體" style:letter-kerning="false"/>
    </style:style>
    <style:style style:name="P536" style:parent-style-name="內文" style:family="paragraph">
      <style:paragraph-properties fo:line-height="0.2083in"/>
      <style:text-properties style:font-name-asian="標楷體" style:letter-kerning="false"/>
    </style:style>
    <style:style style:name="P537" style:parent-style-name="內文" style:family="paragraph">
      <style:paragraph-properties fo:line-height="0.2083in"/>
      <style:text-properties style:font-name-asian="標楷體" style:letter-kerning="false"/>
    </style:style>
    <style:style style:name="P538" style:parent-style-name="內文" style:family="paragraph">
      <style:paragraph-properties fo:line-height="0.2083in" fo:text-indent="0.8333in"/>
      <style:text-properties style:font-name-asian="標楷體" style:letter-kerning="false"/>
    </style:style>
    <style:style style:name="P539" style:parent-style-name="內文" style:family="paragraph">
      <style:paragraph-properties fo:line-height="0.2083in" fo:text-indent="0.8333in"/>
      <style:text-properties style:font-name-asian="標楷體" style:letter-kerning="false"/>
    </style:style>
    <style:style style:name="P540" style:parent-style-name="內文" style:family="paragraph">
      <style:paragraph-properties fo:line-height="0.2083in" fo:text-indent="0.8333in"/>
      <style:text-properties style:font-name-asian="標楷體" style:letter-kerning="false"/>
    </style:style>
    <style:style style:name="P541" style:parent-style-name="內文" style:family="paragraph">
      <style:paragraph-properties fo:line-height="0.2083in" fo:text-indent="0.8333in"/>
      <style:text-properties style:font-name-asian="標楷體" style:letter-kerning="false"/>
    </style:style>
    <style:style style:name="P542" style:parent-style-name="內文" style:family="paragraph">
      <style:paragraph-properties fo:line-height="0.2083in"/>
      <style:text-properties style:font-name-asian="標楷體" style:letter-kerning="false"/>
    </style:style>
    <style:style style:name="P543" style:parent-style-name="內文" style:family="paragraph">
      <style:paragraph-properties fo:line-height="0.2083in"/>
      <style:text-properties style:font-name-asian="標楷體" style:letter-kerning="false"/>
    </style:style>
    <style:style style:name="P544" style:parent-style-name="內文" style:family="paragraph">
      <style:paragraph-properties fo:line-height="0.2083in"/>
      <style:text-properties style:font-name-asian="標楷體" style:letter-kerning="false"/>
    </style:style>
    <style:style style:name="P54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 fo:language="en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 fo:language="e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fo:language="en"/>
    </style:style>
    <style:style style:name="P549" style:parent-style-name="內文" style:family="paragraph">
      <style:paragraph-properties fo:line-height="0.2083in"/>
      <style:text-properties style:font-name-asian="標楷體" fo:font-weight="bold" style:font-weight-asian="bold" style:letter-kerning="false"/>
    </style:style>
    <style:style style:name="P550" style:parent-style-name="內文" style:family="paragraph">
      <style:paragraph-properties fo:line-height="0.2083in"/>
      <style:text-properties style:font-name-asian="標楷體" fo:font-weight="bold" style:font-weight-asian="bold" style:letter-kerning="false"/>
    </style:style>
    <style:style style:name="P551" style:parent-style-name="內文" style:family="paragraph">
      <style:paragraph-properties fo:line-height="0.2083in"/>
    </style:style>
    <style:style style:name="T552" style:parent-style-name="預設段落字型" style:family="text">
      <style:text-properties style:font-name-asian="標楷體" fo:font-weight="bold" style:font-weight-asian="bold" style:letter-kerning="false"/>
    </style:style>
    <style:style style:name="T553" style:parent-style-name="預設段落字型" style:family="text">
      <style:text-properties style:font-name-asian="標楷體" fo:font-weight="bold" style:font-weight-asian="bold" style:letter-kerning="false"/>
    </style:style>
    <style:style style:name="T554" style:parent-style-name="預設段落字型" style:family="text">
      <style:text-properties style:font-name-asian="標楷體" fo:font-weight="bold" style:font-weight-asian="bold" style:letter-kerning="false"/>
    </style:style>
    <style:style style:name="T555" style:parent-style-name="預設段落字型" style:family="text">
      <style:text-properties style:font-name-asian="標楷體" fo:font-weight="bold" style:font-weight-asian="bold" style:letter-kerning="false"/>
    </style:style>
    <style:style style:name="P556" style:parent-style-name="內文" style:family="paragraph">
      <style:paragraph-properties fo:line-height="0.2083in"/>
      <style:text-properties style:font-name-asian="標楷體" style:letter-kerning="false"/>
    </style:style>
    <style:style style:name="P557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0.2083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olumn560" style:family="table-column">
      <style:table-column-properties style:column-width="0.9395in" style:use-optimal-column-width="false"/>
    </style:style>
    <style:style style:name="TableColumn561" style:family="table-column">
      <style:table-column-properties style:column-width="0.3388in" style:use-optimal-column-width="false"/>
    </style:style>
    <style:style style:name="TableColumn562" style:family="table-column">
      <style:table-column-properties style:column-width="1.25in" style:use-optimal-column-width="false"/>
    </style:style>
    <style:style style:name="TableColumn563" style:family="table-column">
      <style:table-column-properties style:column-width="1.125in" style:use-optimal-column-width="false"/>
    </style:style>
    <style:style style:name="TableColumn564" style:family="table-column">
      <style:table-column-properties style:column-width="0.25in" style:use-optimal-column-width="false"/>
    </style:style>
    <style:style style:name="TableColumn565" style:family="table-column">
      <style:table-column-properties style:column-width="0.875in" style:use-optimal-column-width="false"/>
    </style:style>
    <style:style style:name="TableColumn566" style:family="table-column">
      <style:table-column-properties style:column-width="0.875in" style:use-optimal-column-width="false"/>
    </style:style>
    <style:style style:name="TableColumn567" style:family="table-column">
      <style:table-column-properties style:column-width="1.9215in" style:use-optimal-column-width="false"/>
    </style:style>
    <style:style style:name="Table559" style:family="table">
      <style:table-properties style:width="7.575in" fo:margin-left="0in" table:align="center"/>
    </style:style>
    <style:style style:name="TableRow568" style:family="table-row">
      <style:table-row-properties style:min-row-height="0.3541in" style:use-optimal-row-height="false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083in"/>
      <style:text-properties style:font-name-asian="標楷體" style:letter-kerning="false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083in"/>
      <style:text-properties style:font-name-asian="標楷體" style:letter-kerning="false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083in"/>
      <style:text-properties style:font-name-asian="標楷體" style:letter-kerning="false"/>
    </style:style>
    <style:style style:name="TableCell5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-asian="標楷體" style:letter-kerning="false"/>
    </style:style>
    <style:style style:name="P577" style:parent-style-name="內文" style:family="paragraph">
      <style:paragraph-properties fo:line-height="0.2083in"/>
      <style:text-properties style:font-name-asian="標楷體" style:letter-kerning="false"/>
    </style:style>
    <style:style style:name="TableRow578" style:family="table-row">
      <style:table-row-properties style:min-row-height="0.3541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083in"/>
      <style:text-properties style:font-name-asian="標楷體" style:letter-kerning="false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083in"/>
    </style:style>
    <style:style style:name="T58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083in"/>
      <style:text-properties style:font-name-asian="標楷體" style:letter-kerning="false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083in"/>
      <style:text-properties style:font-name-asian="標楷體" style:letter-kerning="false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-asian="標楷體" style:letter-kerning="false"/>
    </style:style>
    <style:style style:name="TableCell5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083in"/>
      <style:text-properties style:font-name-asian="標楷體" style:letter-kerning="false"/>
    </style:style>
    <style:style style:name="TableCell5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083in"/>
      <style:text-properties style:font-name-asian="標楷體" style:letter-kerning="false"/>
    </style:style>
    <style:style style:name="TableCell59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083in"/>
      <style:text-properties style:font-name-asian="標楷體" style:letter-kerning="false"/>
    </style:style>
    <style:style style:name="TableRow597" style:family="table-row">
      <style:table-row-properties style:min-row-height="0.25in" style:use-optimal-row-height="false" fo:keep-together="always"/>
    </style:style>
    <style:style style:name="TableCell598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2083in"/>
      <style:text-properties style:font-name-asian="標楷體" style:letter-kerning="false"/>
    </style:style>
    <style:style style:name="TableRow600" style:family="table-row">
      <style:table-row-properties style:min-row-height="0.25in" style:use-optimal-row-height="false" fo:keep-together="always"/>
    </style:style>
    <style:style style:name="TableCell601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083in"/>
      <style:text-properties style:font-name-asian="標楷體" style:letter-kerning="false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083in"/>
      <style:text-properties style:font-name-asian="標楷體" style:letter-kerning="false"/>
    </style:style>
    <style:style style:name="TableCell60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083in"/>
      <style:text-properties style:font-name-asian="標楷體" style:letter-kerning="false"/>
    </style:style>
    <style:style style:name="TableCell60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-asian="標楷體" style:letter-kerning="false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083in"/>
      <style:text-properties style:font-name-asian="標楷體" style:letter-kerning="false"/>
    </style:style>
    <style:style style:name="TableCell611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083in"/>
      <style:text-properties style:font-name-asian="標楷體" style:letter-kerning="false"/>
    </style:style>
    <style:style style:name="TableRow613" style:family="table-row">
      <style:table-row-properties style:min-row-height="0.3541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083in"/>
      <style:text-properties style:font-name-asian="標楷體" style:letter-kerning="false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083in"/>
      <style:text-properties style:font-name-asian="標楷體" style:letter-kerning="false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083in"/>
      <style:text-properties style:font-name-asian="標楷體" style:letter-kerning="false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-asian="標楷體" style:letter-kerning="false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  <style:text-properties style:font-name-asian="標楷體" style:letter-kerning="false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  <style:text-properties style:font-name-asian="標楷體" style:letter-kerning="false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083in"/>
      <style:text-properties style:font-name-asian="標楷體" style:letter-kerning="false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083in"/>
      <style:text-properties style:font-name-asian="標楷體" style:letter-kerning="false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083in"/>
      <style:text-properties style:font-name-asian="標楷體" style:letter-kerning="false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083in"/>
      <style:text-properties style:font-name-asian="標楷體" style:letter-kerning="false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083in"/>
      <style:text-properties style:font-name-asian="標楷體" style:letter-kerning="false"/>
    </style:style>
    <style:style style:name="TableCell6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083in"/>
      <style:text-properties style:font-name-asian="標楷體" style:letter-kerning="false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083in"/>
      <style:text-properties style:font-name-asian="標楷體" style:letter-kerning="false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  <style:text-properties style:font-name-asian="標楷體" style:letter-kerning="false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083in"/>
      <style:text-properties style:font-name-asian="標楷體" style:letter-kerning="false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083in"/>
      <style:text-properties style:font-name-asian="標楷體" style:letter-kerning="false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  <style:text-properties style:font-name-asian="標楷體" style:letter-kerning="false"/>
    </style:style>
    <style:style style:name="TableCell6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083in"/>
      <style:text-properties style:font-name-asian="標楷體" style:letter-kerning="false"/>
    </style:style>
    <style:style style:name="TableRow652" style:family="table-row">
      <style:table-row-properties style:min-row-height="0.3541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083in"/>
      <style:text-properties style:font-name-asian="標楷體" style:letter-kerning="false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083in"/>
      <style:text-properties style:font-name-asian="標楷體" style:letter-kerning="false"/>
    </style:style>
    <style:style style:name="P657" style:parent-style-name="內文" style:family="paragraph">
      <style:paragraph-properties fo:line-height="0.2083in"/>
      <style:text-properties style:font-name-asian="標楷體" style:letter-kerning="false"/>
    </style:style>
    <style:style style:name="P658" style:parent-style-name="內文" style:family="paragraph">
      <style:paragraph-properties fo:line-height="0.2083in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font-weight-complex="bold" style:letter-kerning="false"/>
    </style:style>
    <style:style style:name="T663" style:parent-style-name="預設段落字型" style:family="text">
      <style:text-properties style:font-name-asian="標楷體" style:font-weight-complex="bold" style:letter-kerning="false"/>
    </style:style>
    <style:style style:name="T664" style:parent-style-name="預設段落字型" style:family="text">
      <style:text-properties style:font-name-asian="標楷體" style:font-weight-complex="bold" style:letter-kerning="false"/>
    </style:style>
    <style:style style:name="T665" style:parent-style-name="預設段落字型" style:family="text">
      <style:text-properties style:font-name-asian="標楷體" style:font-weight-complex="bold" style:letter-kerning="false"/>
    </style:style>
    <style:style style:name="T666" style:parent-style-name="預設段落字型" style:family="text">
      <style:text-properties style:font-name-asian="標楷體" style:font-weight-complex="bold" style:letter-kerning="false"/>
    </style:style>
    <style:style style:name="T667" style:parent-style-name="預設段落字型" style:family="text">
      <style:text-properties style:font-name-asian="標楷體" style:font-weight-complex="bold" style:letter-kerning="false"/>
    </style:style>
    <style:style style:name="T668" style:parent-style-name="預設段落字型" style:family="text">
      <style:text-properties style:font-name-asian="標楷體" style:font-weight-complex="bold" style:letter-kerning="false"/>
    </style:style>
    <style:style style:name="T669" style:parent-style-name="預設段落字型" style:family="text">
      <style:text-properties style:font-name-asian="標楷體" style:font-weight-complex="bold" style:letter-kerning="false"/>
    </style:style>
    <style:style style:name="T670" style:parent-style-name="預設段落字型" style:family="text">
      <style:text-properties style:font-name-asian="標楷體" style:font-weight-complex="bold" style:letter-kerning="false"/>
    </style:style>
    <style:style style:name="T671" style:parent-style-name="預設段落字型" style:family="text">
      <style:text-properties style:font-name-asian="標楷體" style:font-weight-complex="bold" style:letter-kerning="false"/>
    </style:style>
    <style:style style:name="T672" style:parent-style-name="預設段落字型" style:family="text">
      <style:text-properties style:font-name-asian="標楷體" style:font-weight-complex="bold" style:letter-kerning="false"/>
    </style:style>
    <style:style style:name="T673" style:parent-style-name="預設段落字型" style:family="text">
      <style:text-properties style:font-name-asian="標楷體" style:font-weight-complex="bold" style:letter-kerning="false"/>
    </style:style>
    <style:style style:name="P674" style:parent-style-name="內文" style:family="paragraph">
      <style:paragraph-properties fo:line-height="0.2083in"/>
    </style:style>
    <style:style style:name="T675" style:parent-style-name="預設段落字型" style:family="text">
      <style:text-properties style:font-name-asian="標楷體" style:font-weight-complex="bold" style:letter-kerning="false"/>
    </style:style>
    <style:style style:name="T676" style:parent-style-name="預設段落字型" style:family="text">
      <style:text-properties style:font-name-asian="標楷體" style:font-weight-complex="bold" style:letter-kerning="false"/>
    </style:style>
    <style:style style:name="T677" style:parent-style-name="預設段落字型" style:family="text">
      <style:text-properties style:font-name-asian="標楷體" style:font-weight-complex="bold" style:letter-kerning="false"/>
    </style:style>
    <style:style style:name="T678" style:parent-style-name="預設段落字型" style:family="text">
      <style:text-properties style:font-name-asian="標楷體" style:font-weight-complex="bold" style:letter-kerning="false"/>
    </style:style>
    <style:style style:name="T679" style:parent-style-name="預設段落字型" style:family="text">
      <style:text-properties style:font-name-asian="標楷體" style:font-weight-complex="bold" style:letter-kerning="false"/>
    </style:style>
    <style:style style:name="T680" style:parent-style-name="預設段落字型" style:family="text">
      <style:text-properties style:font-name-asian="標楷體" style:font-weight-complex="bold" style:letter-kerning="false"/>
    </style:style>
    <style:style style:name="T681" style:parent-style-name="預設段落字型" style:family="text">
      <style:text-properties style:font-name-asian="標楷體" style:font-weight-complex="bold" style:letter-kerning="false"/>
    </style:style>
    <style:style style:name="T682" style:parent-style-name="預設段落字型" style:family="text">
      <style:text-properties style:font-name-asian="標楷體" style:font-weight-complex="bold" style:letter-kerning="false"/>
    </style:style>
    <style:style style:name="T683" style:parent-style-name="預設段落字型" style:family="text">
      <style:text-properties style:font-name-asian="標楷體" style:font-weight-complex="bold" style:letter-kerning="false"/>
    </style:style>
    <style:style style:name="T684" style:parent-style-name="預設段落字型" style:family="text">
      <style:text-properties style:font-name-asian="標楷體" style:font-weight-complex="bold" style:letter-kerning="false"/>
    </style:style>
    <style:style style:name="T685" style:parent-style-name="預設段落字型" style:family="text">
      <style:text-properties style:font-name-asian="標楷體" style:font-weight-complex="bold" style:letter-kerning="false"/>
    </style:style>
    <style:style style:name="T686" style:parent-style-name="預設段落字型" style:family="text">
      <style:text-properties style:font-name-asian="標楷體" style:font-weight-complex="bold" style:letter-kerning="false"/>
    </style:style>
    <style:style style:name="T687" style:parent-style-name="預設段落字型" style:family="text">
      <style:text-properties style:font-name-asian="標楷體" style:font-weight-complex="bold" style:letter-kerning="false"/>
    </style:style>
    <style:style style:name="T688" style:parent-style-name="預設段落字型" style:family="text">
      <style:text-properties style:font-name-asian="標楷體" style:font-weight-complex="bold" style:letter-kerning="false"/>
    </style:style>
    <style:style style:name="TableRow689" style:family="table-row">
      <style:table-row-properties style:min-row-height="0.3541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083in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3541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083in"/>
      <style:text-properties style:font-name-asian="標楷體" style:letter-kerning="false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083in"/>
    </style:style>
    <style:style style:name="T700" style:parent-style-name="預設段落字型" style:family="text">
      <style:text-properties style:font-name-asian="標楷體" style:letter-kerning="false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letter-kerning="false"/>
    </style:style>
    <style:style style:name="T705" style:parent-style-name="預設段落字型" style:family="text">
      <style:text-properties style:font-name-asian="標楷體" style:letter-kerning="false"/>
    </style:style>
    <style:style style:name="P706" style:parent-style-name="內文" style:family="paragraph">
      <style:paragraph-properties fo:line-height="0.2083in"/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P714" style:parent-style-name="內文" style:family="paragraph">
      <style:paragraph-properties fo:line-height="0.2083in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-asian="標楷體" style:letter-kerning="false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-asian="標楷體" style:letter-kerning="false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style:letter-kerning="false"/>
    </style:style>
    <style:style style:name="T721" style:parent-style-name="預設段落字型" style:family="text">
      <style:text-properties style:font-name-asian="標楷體" style:letter-kerning="false"/>
    </style:style>
    <style:style style:name="T722" style:parent-style-name="預設段落字型" style:family="text">
      <style:text-properties style:font-name-asian="標楷體" style:letter-kerning="false"/>
    </style:style>
    <style:style style:name="T7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line-height="0.2083in"/>
      <style:text-properties style:font-name-asian="標楷體" style:letter-kerning="false"/>
    </style:style>
    <style:style style:name="P725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726" style:parent-style-name="內文" style:family="paragraph">
      <style:paragraph-properties fo:line-height="0.2083in"/>
      <style:text-properties style:font-name-asian="標楷體" style:letter-kerning="false"/>
    </style:style>
    <style:style style:name="P727" style:parent-style-name="內文" style:family="paragraph">
      <style:paragraph-properties fo:line-height="0.2083in"/>
      <style:text-properties style:font-name-asian="標楷體" style:letter-kerning="false"/>
    </style:style>
    <style:style style:name="P728" style:parent-style-name="內文" style:family="paragraph">
      <style:paragraph-properties fo:line-height="0.2083in"/>
      <style:text-properties style:font-name-asian="標楷體" style:letter-kerning="false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083in"/>
      <style:text-properties style:font-name-asian="標楷體" style:letter-kerning="false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083in"/>
      <style:text-properties style:font-name-asian="標楷體" style:letter-kerning="false"/>
    </style:style>
    <style:style style:name="TableCell73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083in"/>
      <style:text-properties style:font-name-asian="標楷體" style:letter-kerning="false"/>
    </style:style>
    <style:style style:name="P736" style:parent-style-name="內文" style:family="paragraph">
      <style:paragraph-properties fo:line-height="0.2083in"/>
      <style:text-properties style:font-name-asian="標楷體" style:letter-kerning="false"/>
    </style:style>
    <style:style style:name="P737" style:parent-style-name="內文" style:family="paragraph">
      <style:paragraph-properties fo:line-height="0.2083in"/>
      <style:text-properties style:font-name-asian="標楷體" style:letter-kerning="false"/>
    </style:style>
    <style:style style:name="P738" style:parent-style-name="內文" style:family="paragraph">
      <style:paragraph-properties fo:line-height="0.2083in"/>
      <style:text-properties style:font-name-asian="標楷體" style:letter-kerning="false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083in"/>
      <style:text-properties style:font-name-asian="標楷體" style:letter-kerning="false"/>
    </style:style>
    <style:style style:name="TableCell74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  <style:text-properties style:font-name-asian="標楷體" style:letter-kerning="false"/>
    </style:style>
    <style:style style:name="P744" style:parent-style-name="內文" style:family="paragraph">
      <style:paragraph-properties fo:line-height="0.2083in"/>
      <style:text-properties style:font-name-asian="標楷體" style:letter-kerning="false"/>
    </style:style>
    <style:style style:name="P745" style:parent-style-name="內文" style:family="paragraph">
      <style:paragraph-properties fo:line-height="0.2083in"/>
      <style:text-properties style:font-name-asian="標楷體" style:font-style-complex="italic" style:letter-kerning="false"/>
    </style:style>
    <style:style style:name="P746" style:parent-style-name="內文" style:family="paragraph">
      <style:paragraph-properties fo:line-height="0.2083in"/>
      <style:text-properties style:font-name-asian="標楷體" style:font-style-complex="italic" style:letter-kerning="false"/>
    </style:style>
    <style:style style:name="P747" style:parent-style-name="內文" style:family="paragraph">
      <style:paragraph-properties fo:line-height="0.2083in" fo:text-indent="2.1666in"/>
      <style:text-properties style:font-name-asian="標楷體" style:font-style-complex="italic" style:letter-kerning="false"/>
    </style:style>
    <style:style style:name="P748" style:parent-style-name="內文" style:family="paragraph">
      <style:paragraph-properties fo:line-height="0.2083in"/>
    </style:style>
    <style:style style:name="T749" style:parent-style-name="預設段落字型" style:family="text">
      <style:text-properties style:font-name-asian="標楷體" fo:font-weight="bold" style:font-weight-asian="bold" style:letter-kerning="false"/>
    </style:style>
    <style:style style:name="T750" style:parent-style-name="預設段落字型" style:family="text">
      <style:text-properties style:font-name-asian="標楷體" fo:font-weight="bold" style:font-weight-asian="bold" style:letter-kerning="false"/>
    </style:style>
    <style:style style:name="T751" style:parent-style-name="預設段落字型" style:family="text">
      <style:text-properties style:font-name-asian="標楷體" fo:font-weight="bold" style:font-weight-asian="bold" style:letter-kerning="false"/>
    </style:style>
    <style:style style:name="T752" style:parent-style-name="預設段落字型" style:family="text">
      <style:text-properties style:font-name-asian="標楷體" fo:font-weight="bold" style:font-weight-asian="bold" style:letter-kerning="false"/>
    </style:style>
    <style:style style:name="T753" style:parent-style-name="預設段落字型" style:family="text">
      <style:text-properties style:font-name-asian="標楷體" fo:font-weight="bold" style:font-weight-asian="bold" style:letter-kerning="false"/>
    </style:style>
    <style:style style:name="T754" style:parent-style-name="預設段落字型" style:family="text">
      <style:text-properties style:font-name-asian="標楷體" fo:font-weight="bold" style:font-weight-asian="bold" style:letter-kerning="false"/>
    </style:style>
    <style:style style:name="T755" style:parent-style-name="預設段落字型" style:family="text">
      <style:text-properties style:font-name-asian="標楷體" fo:font-weight="bold" style:font-weight-asian="bold" style:letter-kerning="false"/>
    </style:style>
    <style:style style:name="P756" style:parent-style-name="內文" style:family="paragraph">
      <style:paragraph-properties fo:line-height="0.2083in"/>
    </style:style>
    <style:style style:name="T757" style:parent-style-name="預設段落字型" style:family="text">
      <style:text-properties style:font-name-asian="標楷體" style:letter-kerning="false"/>
    </style:style>
    <style:style style:name="P758" style:parent-style-name="本文3" style:family="paragraph">
      <style:text-properties style:font-name-asian="標楷體" fo:font-weight="bold" style:font-weight-asian="bold" fo:letter-spacing="0.0138in" fo:font-size="14pt" style:font-size-asian="14pt"/>
    </style:style>
    <style:style style:name="P759" style:parent-style-name="本文3" style:family="paragraph">
      <style:text-properties style:font-name-asian="標楷體" fo:font-weight="bold" style:font-weight-asian="bold" fo:letter-spacing="0.0138in" fo:font-size="11pt" style:font-size-asian="11pt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P762" style:parent-style-name="內文" style:family="paragraph">
      <style:paragraph-properties fo:line-height="0.2083in"/>
    </style:style>
    <style:style style:name="T763" style:parent-style-name="預設段落字型" style:family="text">
      <style:text-properties style:font-name="標楷體" fo:font-size="9pt" style:font-size-asian="9pt"/>
    </style:style>
    <style:style style:name="P764" style:parent-style-name="本文3" style:family="paragraph">
      <style:text-properties style:font-name-asian="標楷體" fo:font-weight="bold" style:font-weight-asian="bold" fo:letter-spacing="0.0138in" fo:font-size="14pt" style:font-size-asian="14pt"/>
    </style:style>
    <style:style style:name="P765" style:parent-style-name="本文3" style:family="paragraph">
      <style:text-properties style:font-name-asian="標楷體" fo:font-weight="bold" style:font-weight-asian="bold" fo:letter-spacing="0.0138in" fo:font-size="11pt" style:font-size-asian="11pt"/>
    </style:style>
    <style:style style:name="T766" style:parent-style-name="預設段落字型" style:family="text">
      <style:text-properties style:font-name="標楷體" fo:font-size="9pt" style:font-size-asian="9pt"/>
    </style:style>
    <style:style style:name="T767" style:parent-style-name="預設段落字型" style:family="text">
      <style:text-properties style:font-name="標楷體" fo:font-size="9pt" style:font-size-asian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9"><text:span text:style-name="T10">20</text:span><text:span text:style-name="T11">2</text:span><text:span text:style-name="T12">5</text:span><text:span text:style-name="T13">年</text:span><text:span text:style-name="T14">臨床研究</text:span><text:span text:style-name="T15">專案經理</text:span></text:p>
      <text:p text:style-name="P16"><text:span text:style-name="T17">(</text:span><text:span text:style-name="T18"><text:s/></text:span><text:span text:style-name="T19">Clinical<text:s/></text:span><text:span text:style-name="T20">Project Manager</text:span><text:span text:style-name="T21">, C</text:span><text:span text:style-name="T22">PM</text:span><text:span text:style-name="T23">)</text:span></text:p>
      <text:p text:style-name="P24"><text:span text:style-name="T25">專業實務訓練課程</text:span></text:p>
      <text:p text:style-name="P26"><text:s/><text:s text:c="2"/></text:p>
      <text:p text:style-name="P27">課程說明：<text:s text:c="4"/>臨床研究專案經理(CPM)工作內容主要有1.規劃及執行臨床試驗專案計畫 2.協調參</text:p>
      <text:p text:style-name="P28"><text:s text:c="10"/>與試驗團隊，管控計畫進度並確保符合GCP試驗標準程序 3.監督試驗過程與進度，並追</text:p>
      <text:p text:style-name="P29"><text:s text:c="10"/>蹤審查試驗成效 4.專案障礙排除與危機管理。</text:p>
      <text:p text:style-name="P30"><text:s text:c="10"/><text:s text:c="4"/>生技產業受惠政府利多政策鼓舞，國內外藥廠、CRO、醫材、醫療機構、保健食品、</text:p>
      <text:p text:style-name="P31"><text:s text:c="10"/>再生醫學、醫療人工智慧、疫苗與試劑等相關產業對<text:s/>CPM人才亦需求孔急。</text:p>
      <text:p text:style-name="P32"><text:s text:c="10"/><text:s text:c="4"/>本課程為台灣極寶貴之專業實務訓練課程，為無經驗或已任CPM之學員提供全方位藥</text:p>
      <text:p text:style-name="P33">品、醫材、食品、學術臨床研究之CPM角色功能指導。臨床試驗業務具全球化特色，國際</text:p>
      <text:p text:style-name="P34">間臨床試驗專案管理及試驗案IRB審查及時危機處理等均有大量質變，全方位專案經理專</text:p>
      <text:p text:style-name="P35">業及危機管理技能益顯重要！</text:p>
      <text:p text:style-name="P36"><text:s text:c="4"/>本課程講題與國際同步，涵蓋專案經理預期性、知識性與執行性需求細節，提供臨床</text:p>
      <text:p text:style-name="P37">研究新職涯選擇之整備，藉助豐富經驗的實務講師(醫師、業界菁英)提供實務研究、專業</text:p>
      <text:p text:style-name="P38">表格等寶貴工具進行全系列教學，可供立即運用於CPM工作與謀職。<text:s/>全新課程涵蓋CPM工</text:p>
      <text:p text:style-name="P39">作必備職能，遵循ICH GCP法規架構，優異師資延聘自CRO、生技公司、著名國際藥廠及醫</text:p>
      <text:p text:style-name="P40">學中心專責專家等深具臨床研究實務經驗工作者。對有意加入CPM工作卻不知如何切入者或</text:p>
      <text:p text:style-name="P41">業界亟盼業務精進者均提供難得的學習機會！小班教學，名額有限，請有志者把握難得的機</text:p>
      <text:p text:style-name="P42"><text:span text:style-name="T43"><text:s text:c="10"/></text:span><text:span text:style-name="T44">會報名，</text:span><text:span text:style-name="T45">全</text:span><text:span text:style-name="T46">程參與者生技中心(DCB)將提供學員精美上課證書並贈送臨床研究專案管理(CPM)</text:span></text:p>
      <text:p text:style-name="P47"><text:s text:c="10"/>工作手冊，課程證書可供臨床試驗執行法規所需12小時GCP必要學分時數及專業職能提升。</text:p>
      <text:p text:style-name="P48"><text:span text:style-name="T49"><text:s text:c="4"/>二天課程期間現場同步另邀博士級資深顧問，免費提供就業及專業領域諮詢協助</text:span><text:span text:style-name="T50">。</text:span></text:p>
      <text:p text:style-name="P51"><text:s text:c="2"/><text:s/></text:p>
      <text:p text:style-name="P52"><text:span text:style-name="T53"><text:s text:c="3"/></text:span><text:span text:style-name="T54">課程目標：1.</text:span><text:s/><text:span text:style-name="T55">以試驗主持人(PI)角度，</text:span><text:span text:style-name="T56">教導</text:span><text:span text:style-name="T57">癌症臨床試驗案準備</text:span><text:span text:style-name="T58">至</text:span><text:span text:style-name="T59">執行和受試者招募、保留與合規實務</text:span></text:p>
      <text:p text:style-name="P60"><text:span text:style-name="T61"><text:s/></text:span><text:span text:style-name="T62">2.</text:span><text:span text:style-name="T63"><text:s/></text:span><text:span text:style-name="T64">深度探討</text:span><text:span text:style-name="T65">臨床專案章程、專案計畫以及各種追蹤方法在專案管理中的應用</text:span></text:p>
      <text:p text:style-name="P66"><text:s/>3.<text:s/>多面向探討如何智選試驗機構及可行性分析確保試驗案成功</text:p>
      <text:p text:style-name="P67"><text:s/>4<text:s/><text:s/>大配合約重點說明，系統性演練介紹如何為試驗委託者編列臨床試驗計畫預算，包括內容</text:p>
      <text:p text:style-name="P68"><text:s text:c="4"/>、技巧與工具，達成利益相關者期望</text:p>
      <text:p text:style-name="P69"><text:s/>5.<text:s/>以實際案例，進行全球性臨床試驗專案開發經驗與學習比較</text:p>
      <text:p text:style-name="P70"><text:s/>6.<text:s/>由實務統計專家，介紹臨床試驗執行的統計考量，並輔以新醫療器材與精準醫療說明</text:p>
      <text:p text:style-name="P71"><text:s/>7.<text:s/>國內首度分析ICH E6(R3)改版內容條文，精闢分析對臨床試驗相關產業影響</text:p>
      <text:p text:style-name="P72"><text:span text:style-name="T73"><text:s/>8.</text:span><text:s/><text:span text:style-name="T74">由臨床試驗專責藥師，</text:span><text:span text:style-name="T75">指導</text:span><text:span text:style-name="T76">應對臨床試驗藥品之管理挑戰與方法</text:span><text:span text:style-name="T77">及管理實境介紹</text:span></text:p>
      <text:p text:style-name="P78"/>
      <text:p text:style-name="P79"><text:span text:style-name="T80"><text:s/></text:span><text:span text:style-name="T81">建議學員：</text:span><text:span text:style-name="T82">1.藥品</text:span><text:span text:style-name="T83">、</text:span><text:span text:style-name="T84">醫材</text:span><text:span text:style-name="T85">、食品或基因治療</text:span><text:span text:style-name="T86">等臨床試驗領域任職2年內之 In-house或Field-based<text:s/></text:span></text:p>
      <text:p text:style-name="P87"><text:s text:c="13"/>人員欲再精進者<text:s/></text:p>
      <text:p text:style-name="P88"><text:s text:c="11"/>2.目前任職臨床研究相關產業(CRO、生技公司、藥廠、醫材廠商、醫院、研究機構等)，</text:p>
      <text:p text:style-name="P89"><text:s text:c="13"/>想要嘗試不同角色職責者；職務包括試驗主持人、CRA、CPM、CRC、Data Management、</text:p>
      <text:p text:style-name="P90"><text:s text:c="13"/>Medical、CTA、QA、IRB staff、實驗室、法規、預算及 Start/Up人員</text:p>
      <text:p text:style-name="P91"><text:s text:c="11"/>3.其他尚無經驗，未來有意進入藥品、醫材、食研、醫研臨床試驗工作領域之醫藥相關</text:p>
      <text:p text:style-name="P92">　　　　　 <text:s text:c="2"/>人士、博士後、研究助理及應屆畢業學生</text:p>
      <text:p text:style-name="P93"><text:s text:c="14"/>4.生醫、試驗主持人、教授實驗室及臨床試驗領域相關機構提供員工在職訓練需求者</text:p>
      <text:p text:style-name="P94"/>
      <text:p text:style-name="P95"><text:s text:c="3"/>課程日期：2025年7月12-13日(09:00~16:50)</text:p>
      <text:p text:style-name="P96"/>
      <text:soft-page-break/>
      <text:p text:style-name="P97"><text:span text:style-name="T98"><text:s text:c="3"/></text:span><text:span text:style-name="T99">課程地點：</text:span><text:span text:style-name="T100">集思台大會議中心</text:span><text:span text:style-name="T101">達文西</text:span><text:span text:style-name="T102">廳（台北市羅斯福路四段85號B1）</text:span></text:p>
      <text:p text:style-name="P103"/>
      <text:p text:style-name="P104"><text:s text:c="3"/>主辦單位：財團法人生物技術開發中心(DCB)、百面科技顧問有限公司</text:p>
      <text:p text:style-name="P105"/>
      <text:p text:style-name="P106"><text:span text:style-name="T107">報名時間：因現場座位有限，</text:span><text:span text:style-name="T108">最遲</text:span><text:span text:style-name="T109">請於</text:span><text:span text:style-name="T110">1</text:span><text:span text:style-name="T111">1</text:span><text:span text:style-name="T112">4</text:span><text:span text:style-name="T113">/</text:span><text:span text:style-name="T114">7/7</text:span><text:span text:style-name="T115">(</text:span><text:span text:style-name="T116">一</text:span><text:span text:style-name="T117">)</text:span><text:span text:style-name="T118">前完成繳費，</text:span><text:span text:style-name="T119">將以繳費順序</text:span><text:span text:style-name="T120">保留座位</text:span><text:span text:style-name="T121">之權</text:span><text:span text:style-name="T122">利</text:span><text:span text:style-name="T123">；</text:span></text:p>
      <text:p text:style-name="P124"><text:span text:style-name="T125"><text:s text:c="10"/></text:span><text:span text:style-name="T126">課程若依疫情防治規定無法現場教學，將改採線上課程或延後舉辦</text:span></text:p>
      <text:p text:style-name="P127"/>
      <text:p text:style-name="P128"><text:span text:style-name="T129">報名方式：傳真或</text:span><text:span text:style-name="T130">電話、</text:span><text:span text:style-name="T131">e-mail</text:span><text:span text:style-name="T132">報名，</text:span><text:a xlink:href="Tel:02-2531-2198，Fax:02-2567-0069" office:target-frame-name="_top" xlink:show="replace"><text:span text:style-name="T133">Tel:02-2531-2198</text:span><text:span text:style-name="T134">，</text:span><text:span text:style-name="T135">Fax:02-2567-0069</text:span></text:a><text:span text:style-name="T136">，</text:span><text:bookmark-start text:name="_Hlt419964924"/><text:bookmark-start text:name="_Hlt419964925"/><text:bookmark-end text:name="_Hlt419964924"/><text:bookmark-end text:name="_Hlt419964925"/><text:span text:style-name="T137"><text:s/></text:span></text:p>
      <text:p text:style-name="P138"><text:span text:style-name="T139"><text:s text:c="11"/></text:span><text:span text:style-name="T140">e-mail:<text:s/></text:span><text:a xlink:href="mailto:contact@bmtcc.com.tw" office:target-frame-name="_top" xlink:show="replace"><text:span text:style-name="T141">contact@bmtcc.com.tw</text:span></text:a></text:p>
      <text:p text:style-name="P142"/>
      <text:p text:style-name="P143"><text:span text:style-name="T144">報</text:span><text:span text:style-name="T145"><text:s/></text:span><text:span text:style-name="T146">名</text:span><text:span text:style-name="T147"><text:s/></text:span><text:span text:style-name="T148">費：</text:span><text:span text:style-name="T149"><text:s/></text:span><text:span text:style-name="T150">◎</text:span><text:span text:style-name="T151">1</text:span><text:span text:style-name="T152">1</text:span><text:span text:style-name="T153">4</text:span><text:span text:style-name="T154">/</text:span><text:span text:style-name="T155">6/30</text:span><text:span text:style-name="T156">(</text:span><text:span text:style-name="T157">一</text:span><text:span text:style-name="T158">)</text:span><text:span text:style-name="T159">當日</text:span><text:span text:style-name="T160">前匯款</text:span><text:span text:style-name="T161">(</text:span><text:span text:style-name="T162">早鳥優惠價</text:span><text:span text:style-name="T163">)</text:span><text:span text:style-name="T164">：</text:span><text:span text:style-name="T165"><text:s/>NT<text:s/></text:span><text:span text:style-name="T166">8,100</text:span><text:span text:style-name="T167"><text:s text:c="2"/></text:span></text:p>
      <text:p text:style-name="P168"><text:span text:style-name="T169"><text:s text:c="11"/></text:span><text:span text:style-name="T170">◎</text:span><text:span text:style-name="T171">1</text:span><text:span text:style-name="T172">1</text:span><text:span text:style-name="T173">4/</text:span><text:span text:style-name="T174">7/1</text:span><text:span text:style-name="T175">(</text:span><text:span text:style-name="T176">二</text:span><text:span text:style-name="T177">)</text:span><text:span text:style-name="T178">後匯款：</text:span><text:span text:style-name="T179"><text:s/>NT</text:span><text:span text:style-name="T180">9,</text:span><text:span text:style-name="T181">000</text:span></text:p>
      <text:p text:style-name="P182"><text:s text:c="11"/>◎生技中心(DCB)付費參訓之員工八折優惠：<text:s/>NT7,200</text:p>
      <text:p text:style-name="P183"><text:s text:c="11"/>◎已參加過CRA、mCRA、CPM、CRP課程之舊學員八折優惠：<text:s/>NT7,200</text:p>
      <text:p text:style-name="P184"><text:s text:c="11"/>【以上均含講義、提袋、CPM手冊、原子筆、筆記本、精美中英文證書、早餐、中餐</text:p>
      <text:p text:style-name="P185"><text:s text:c="11"/>(葷或素)及茶點，小班教學名額有限，已完成繳費者為優先順序，恕無提供停車優惠】</text:p>
      <text:p text:style-name="P186"><text:s/></text:p>
      <text:p text:style-name="P187"><text:span text:style-name="T188">繳費方式：</text:span><text:span text:style-name="T189">1.</text:span><text:span text:style-name="T190">匯款或</text:span><text:span text:style-name="T191">ATM</text:span><text:span text:style-name="T192">轉帳</text:span><text:span text:style-name="T193">--</text:span><text:span text:style-name="T194">銀行：</text:span><text:span text:style-name="T195">國泰世華銀行新生分行</text:span><text:span text:style-name="T196">，銀行代碼</text:span><text:span text:style-name="T197">:0</text:span><text:span text:style-name="T198">13</text:span></text:p>
      <text:p text:style-name="P199"><text:span text:style-name="T200"><text:s text:c="12"/></text:span><text:span text:style-name="T201">戶名：「</text:span><text:span text:style-name="T202">百面科技顧問有限公司</text:span><text:span text:style-name="T203">」</text:span><text:span text:style-name="T204">，</text:span><text:span text:style-name="T205">轉帳帳號：</text:span><text:span text:style-name="T206">044-03-500326-3</text:span></text:p>
      <text:p text:style-name="P207"><text:s text:c="11"/>2.支票：10451<text:s/>台北市中山區民生東路一段25號8樓之8，賴專員收</text:p>
      <text:p text:style-name="P208"><text:s/></text:p>
      <text:p text:style-name="P209">注意事項：請於完成繳費後，將匯款單或轉帳收據連同報名表email或列印傳真至百面科技公司；</text:p>
      <text:p text:style-name="P210">寄送支票者，也請先將支票影本及報名表列印後傳真至百面科技公司，並請來電確認</text:p>
      <text:p text:style-name="P211"><text:s/></text:p>
      <text:p text:style-name="P212">聯絡人員：賴專員<text:s text:c="5"/>聯絡電話：02-2531-2198 <text:s text:c="3"/>傳真電話：02-2567-0069</text:p>
      <text:p text:style-name="P213"><text:span text:style-name="T214"><text:s text:c="10"/></text:span><text:span text:style-name="T215">電子郵件：</text:span><text:a xlink:href="mailto:contact@bmtcc.com.tw" office:target-frame-name="_top" xlink:show="replace"><text:span text:style-name="T216">contact@bmtcc.com.tw</text:span></text:a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202</text:span><text:span text:style-name="T237">5</text:span><text:span text:style-name="T238">年</text:span><text:span text:style-name="T239">臨床研究</text:span><text:span text:style-name="T240">專案經理</text:span></text:p>
      <text:p text:style-name="P241"><text:span text:style-name="T242">(</text:span><text:span text:style-name="T243">Clinical<text:s/></text:span><text:span text:style-name="T244">Project Manager</text:span><text:span text:style-name="T245">, C</text:span><text:span text:style-name="T246">PM</text:span><text:span text:style-name="T247">)</text:span></text:p>
      <text:p text:style-name="P248"><text:span text:style-name="T249">專業實務訓練課程</text:span><text:span text:style-name="T250"><text:s/></text:span><text:span text:style-name="T251"><text:s text:c="2"/></text:span></text:p>
      <text:p text:style-name="P252"><text:s text:c="3"/></text:p>
      <text:p text:style-name="P253"><text:s text:c="3"/>課程日期：2025年7月12-13日(09:00~16:50)</text:p>
      <text:p text:style-name="P254"/>
      <text:p text:style-name="P255"><text:span text:style-name="T256"><text:s text:c="3"/></text:span><text:span text:style-name="T257">課程地點：</text:span><text:span text:style-name="T258">集思台大會議中心</text:span><text:span text:style-name="T259">達文西</text:span><text:span text:style-name="T260">廳（台北市羅斯福路四段85號B1）</text:span></text:p>
      <text:p text:style-name="P261"/>
      <text:p text:style-name="P262"><text:s text:c="3"/>主辦單位：財團法人生物技術開發中心(DCB)、百面科技顧問有限公司</text:p>
      <text:p text:style-name="P263">課 程 表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內文"><text:span text:style-name="T270"><text:s/></text:span><text:span text:style-name="T271">第一天時間</text:span></text:p>
          </table:table-cell>
          <table:table-cell table:style-name="TableCell272">
            <text:p text:style-name="P273"><text:span text:style-name="T274">Jul</text:span><text:span text:style-name="T275">.<text:s/></text:span><text:span text:style-name="T276">12</text:span><text:span text:style-name="T277">th</text:span><text:span text:style-name="T278">,</text:span><text:span text:style-name="T279"><text:s/></text:span><text:span text:style-name="T280">202</text:span><text:span text:style-name="T281">5</text:span><text:span text:style-name="T282"><text:s/>(Sat.)</text:span></text:p>
          </table:table-cell>
          <table:table-cell table:style-name="TableCell283">
            <text:p text:style-name="P284">課程講師</text:p>
          </table:table-cell>
        </table:table-row>
        <table:table-row table:style-name="TableRow285">
          <table:table-cell table:style-name="TableCell286">
            <text:p text:style-name="P287">09:00-09:45</text:p>
          </table:table-cell>
          <table:table-cell table:style-name="TableCell288" table:number-rows-spanned="3">
            <text:p text:style-name="P289">Oncology Study Preparation, Start-Up , Implementation and Subject Recruitment/Retention/Compliance Issue</text:p>
            <text:p text:style-name="P290">癌症臨床試驗案準備、開始及執行和受試者招募、保留與合規實務</text:p>
          </table:table-cell>
          <table:table-cell table:style-name="TableCell291" table:number-rows-spanned="3">
            <text:p text:style-name="P292">彰濱秀傳紀念醫院/</text:p>
            <text:p text:style-name="P293">彰化院區癌症醫院</text:p>
            <text:p text:style-name="P294">張正雄<text:s/>醫療副院長/院長</text:p>
            <text:p text:style-name="P295"/>
          </table:table-cell>
        </table:table-row>
        <table:table-row table:style-name="TableRow296">
          <table:table-cell table:style-name="TableCell297">
            <text:p text:style-name="P298">10<text:s/>mins break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09:55-10:40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10:40-10:50</text:p>
          </table:table-cell>
          <table:table-cell table:style-name="TableCell309" table:number-columns-spanned="2">
            <text:p text:style-name="P310"><text:span text:style-name="T311">Break</text:span></text:p>
          </table:table-cell>
          <table:covered-table-cell/>
        </table:table-row>
        <table:table-row table:style-name="TableRow312">
          <table:table-cell table:style-name="TableCell313">
            <text:p text:style-name="P314">10:50-11:35</text:p>
          </table:table-cell>
          <table:table-cell table:style-name="TableCell315" table:number-rows-spanned="3">
            <text:p text:style-name="P316">Review of<text:s/>Clinical<text:s/>Project<text:s/>Charter,<text:s/>Project<text:s/>Plan<text:s/>and<text:s/>Use of<text:s/>Various<text:s/>Tracking<text:s/>Methods in<text:s/>Project<text:s/>Management</text:p>
            <text:p text:style-name="P317">臨床專案章程、專案計畫以及各種追蹤方法在專案管理中的應用</text:p>
          </table:table-cell>
          <table:table-cell table:style-name="TableCell318" table:number-rows-spanned="3">
            <text:p text:style-name="P319">台灣中外製藥</text:p>
            <text:p text:style-name="P320">許乃文<text:s/>資深專案經理</text:p>
            <text:p text:style-name="P321"/>
          </table:table-cell>
        </table:table-row>
        <table:table-row table:style-name="TableRow322">
          <table:table-cell table:style-name="TableCell323">
            <text:p text:style-name="P324">10<text:s/>mins break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1:45-12:30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12:30-13:20</text:p>
          </table:table-cell>
          <table:table-cell table:style-name="TableCell335" table:number-columns-spanned="2">
            <text:p text:style-name="P336">Lunch</text:p>
          </table:table-cell>
          <table:covered-table-cell/>
        </table:table-row>
        <table:table-row table:style-name="TableRow337">
          <table:table-cell table:style-name="TableCell338">
            <text:p text:style-name="P339">13:20-14:05</text:p>
          </table:table-cell>
          <table:table-cell table:style-name="TableCell340" table:number-rows-spanned="3">
            <text:p text:style-name="P341">Ensuring Success Through Smarter Site Selection and Study Feasibility<text:s/></text:p>
            <text:p text:style-name="P342">如何智選試驗機構及可行性分析確保試驗案成功</text:p>
          </table:table-cell>
          <table:table-cell table:style-name="TableCell343" table:number-rows-spanned="3">
            <text:p text:style-name="P344">百瑞精鼎</text:p>
            <text:p text:style-name="P345">Integrated Solutions</text:p>
            <text:p text:style-name="P346">楊薏靜<text:s/>資深總監</text:p>
          </table:table-cell>
        </table:table-row>
        <table:table-row table:style-name="TableRow347">
          <table:table-cell table:style-name="TableCell348">
            <text:p text:style-name="P349">10<text:s/>mins break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14:15-15:00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5:00-15:10</text:p>
          </table:table-cell>
          <table:table-cell table:style-name="TableCell360">
            <text:p text:style-name="P361">Break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5:10-15:55</text:p>
          </table:table-cell>
          <table:table-cell table:style-name="TableCell367" table:number-rows-spanned="3">
            <text:p text:style-name="P368">Dissecting a Clinical Trial Agreement , Developing and Negotiating Clinical Study Budgets</text:p>
            <text:p text:style-name="P369">臨床試驗合約剖析及計畫預算編列與協商</text:p>
          </table:table-cell>
          <table:table-cell table:style-name="TableCell370" table:number-rows-spanned="3">
            <text:p text:style-name="P371">秀傳醫療體系</text:p>
            <text:p text:style-name="P372">體系營運中心</text:p>
            <text:p text:style-name="P373">蔡述信<text:s/>顧問/博士</text:p>
          </table:table-cell>
        </table:table-row>
        <table:table-row table:style-name="TableRow374">
          <table:table-cell table:style-name="TableCell375">
            <text:p text:style-name="P376">10<text:s/>mins break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6:05-16:50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內文"><text:span text:style-name="T386">第二天時間</text:span></text:p>
          </table:table-cell>
          <table:table-cell table:style-name="TableCell387">
            <text:p text:style-name="P388"><text:span text:style-name="T389">J</text:span><text:span text:style-name="T390">ul</text:span><text:span text:style-name="T391">.<text:s/></text:span><text:span text:style-name="T392">13</text:span><text:span text:style-name="T393">th</text:span><text:span text:style-name="T394">, 202</text:span><text:span text:style-name="T395">5</text:span><text:span text:style-name="T396"><text:s/>(Sun.)</text:span></text:p>
          </table:table-cell>
          <table:table-cell table:style-name="TableCell397">
            <text:p text:style-name="P398"><text:span text:style-name="T399">課程講師</text:span></text:p>
          </table:table-cell>
        </table:table-row>
        <table:table-row table:style-name="TableRow400">
          <table:table-cell table:style-name="TableCell401">
            <text:p text:style-name="P402">09:00-09:45</text:p>
          </table:table-cell>
          <table:table-cell table:style-name="TableCell403" table:number-rows-spanned="3">
            <text:p text:style-name="P404">Comparison of Global Clinical Trial Project Development Experience and Lessons Learned</text:p>
            <text:p text:style-name="內文"><text:span text:style-name="T405">全球性臨床試驗專案開發經驗與學習比較</text:span></text:p>
          </table:table-cell>
          <table:table-cell table:style-name="TableCell406" table:number-rows-spanned="3">
            <text:p text:style-name="P407">台灣百濟神州</text:p>
            <text:p text:style-name="P408"><text:span text:style-name="T409">廖大勳</text:span><text:span text:style-name="T410"><text:s/></text:span><text:span text:style-name="T411">細胞治療研究</text:span><text:span text:style-name="T412">營運經理</text:span></text:p>
          </table:table-cell>
        </table:table-row>
        <table:table-row table:style-name="TableRow413">
          <table:table-cell table:style-name="TableCell414">
            <text:p text:style-name="P415">10<text:s/>mins break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09:55-10:40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0:40-10:50</text:p>
          </table:table-cell>
          <table:table-cell table:style-name="TableCell426" table:number-columns-spanned="2">
            <text:p text:style-name="P427">Break</text:p>
          </table:table-cell>
          <table:covered-table-cell/>
        </table:table-row>
        <table:table-row table:style-name="TableRow428">
          <table:table-cell table:style-name="TableCell429">
            <text:p text:style-name="P430">10:50-11:35</text:p>
          </table:table-cell>
          <table:table-cell table:style-name="TableCell431" table:number-rows-spanned="3">
            <text:p text:style-name="P432">Statistical Considerations for Conducting Clinical Trials: Taking Medical Device and Precision Medicine for example臨床試驗執行的統計考量：以新醫療器材與精準醫療為例</text:p>
          </table:table-cell>
          <table:table-cell table:style-name="TableCell433" table:number-rows-spanned="3">
            <text:p text:style-name="P434">國立台北大學</text:p>
            <text:p text:style-name="P435">統計學系</text:p>
            <text:p text:style-name="P436">黃怡婷<text:s/>教授/博士/前主任</text:p>
          </table:table-cell>
        </table:table-row>
        <table:table-row table:style-name="TableRow437">
          <table:table-cell table:style-name="TableCell438">
            <text:p text:style-name="P439">10<text:s/>mins break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11:45-12:30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12:30-13:20</text:p>
          </table:table-cell>
          <table:table-cell table:style-name="TableCell450" table:number-columns-spanned="2">
            <text:p text:style-name="P451">Lunch</text:p>
          </table:table-cell>
          <table:covered-table-cell/>
        </table:table-row>
        <table:table-row table:style-name="TableRow452">
          <table:table-cell table:style-name="TableCell453">
            <text:p text:style-name="P454">13:20-14:05</text:p>
          </table:table-cell>
          <table:table-cell table:style-name="TableCell455" table:number-rows-spanned="3">
            <text:p text:style-name="P456">Understanding ICH E6 R3 (GCP) Updates: Comparing Key Differences and Impacts from R2理解<text:s/>ICH E6 R3 (GCP)<text:s/>更新：比較R2<text:s/>版的關鍵差異與衝擊</text:p>
          </table:table-cell>
          <table:table-cell table:style-name="TableCell457" table:number-rows-spanned="3">
            <text:p text:style-name="P458">台灣優時比</text:p>
            <text:p text:style-name="P459">(UCB)</text:p>
            <text:p text:style-name="P460">劉文婷<text:s/>處長</text:p>
          </table:table-cell>
        </table:table-row>
        <table:table-row table:style-name="TableRow461">
          <table:table-cell table:style-name="TableCell462">
            <text:p text:style-name="P463">10<text:s/>mins break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4:15-15:00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15:00-15:10</text:p>
          </table:table-cell>
          <table:table-cell table:style-name="TableCell474" table:number-columns-spanned="2">
            <text:p text:style-name="P475">Break</text:p>
          </table:table-cell>
          <table:covered-table-cell/>
        </table:table-row>
        <table:table-row table:style-name="TableRow476">
          <table:table-cell table:style-name="TableCell477">
            <text:p text:style-name="P478">15:10-15:55</text:p>
          </table:table-cell>
          <table:table-cell table:style-name="TableCell479" table:number-rows-spanned="3">
            <text:p text:style-name="P480">Investigational Product Accountability, Logistics and Re-labelling Procedure</text:p>
            <text:p text:style-name="P481">臨床試驗藥品當責、物流與重貼標程序</text:p>
          </table:table-cell>
          <table:table-cell table:style-name="TableCell482" table:number-rows-spanned="3">
            <text:p text:style-name="P483">中國醫藥大學附設醫院</text:p>
            <text:p text:style-name="P484">臨床試驗藥局</text:p>
            <text:p text:style-name="P485">許凱萍<text:s/>藥師/藥學碩士</text:p>
          </table:table-cell>
        </table:table-row>
        <table:table-row table:style-name="TableRow486">
          <table:table-cell table:style-name="TableCell487">
            <text:p text:style-name="內文">10<text:s/>mins break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內文">16:05-16:50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</table:table>
      <text:p text:style-name="P494"><text:s text:c="2"/>附註：主辦單位保留變更議程及講師權利</text:p>
      <text:soft-page-break/>
      <text:p text:style-name="P495"><text:span text:style-name="T496"><text:s/></text:span><text:span text:style-name="T497">講師簡介：</text:span></text:p>
      <text:p text:style-name="P498"/>
      <text:p text:style-name="P499"><text:s text:c="2"/>張正雄：彰濱秀傳紀念醫院醫療副院長、彰化院區癌症醫院院長，曾任彰基醫療副院長，內科部長、</text:p>
      <text:p text:style-name="P500"><text:s text:c="10"/>血液腫瘤科及臨床試驗中心主任，IRB主任委員。具美國ACRP之臨床試驗主持醫師(CPI)</text:p>
      <text:p text:style-name="P501"><text:s text:c="10"/>認證並獲聘專業講師，主持國內外多項臨床試驗專案，為國際知名之臨床試驗主持醫師，</text:p>
      <text:p text:style-name="P502"><text:s text:c="10"/>中國醫藥大學醫學士</text:p>
      <text:p text:style-name="P503"/>
      <text:p text:style-name="P504"><text:s text:c="2"/>許乃文：台灣中外製藥股份有限公司資深專案經理，曾任Pharmacia , sanofi-aventis藥廠、ICON、</text:p>
      <text:p text:style-name="P505"><text:s text:c="10"/>PAREXEL<text:s/>及<text:s/>EPS等<text:s/>CRO公司，具20年以上試驗案實施、監測管理之CRA經驗，國</text:p>
      <text:p text:style-name="P506"><text:s text:c="10"/>立台灣大學藥理碩士</text:p>
      <text:p text:style-name="P507"/>
      <text:p text:style-name="P508"><text:s text:c="2"/>楊薏靜：百瑞精鼎Integrated Solutions資深總監，曾任職昆泰公司、嬌生公司、UCB、佳生科技等臨</text:p>
      <text:p text:style-name="P509"><text:s text:c="10"/>床試驗相關產業，24年以上資深經驗，Cambridge University, Cambridge, UK, Pharmacology</text:p>
      <text:p text:style-name="P510"><text:s text:c="10"/>Post-graduate research program，University of Sheffield, Sheffield, UK雙碩士，台大動物系學士</text:p>
      <text:p text:style-name="P511"><text:s text:c="2"/></text:p>
      <text:p text:style-name="P512"><text:s text:c="2"/>蔡述信：任秀傳醫療體系體系營運中心/HRPC顧問、前彰基第一至第三IRB專家顧問，具美國<text:s/>ACRP</text:p>
      <text:p text:style-name="P513"><text:s text:c="10"/>考試認證臨床試驗CCRC證照，任生技公司、多家醫學中心臨床試驗顧問，TFDA醫材諮詢</text:p>
      <text:p text:style-name="P514"><text:s text:c="10"/>種子，曾任職佳生公司教育訓練中心經理、醫學中心臨床試驗中心、中研院生醫所專案經理、</text:p>
      <text:p text:style-name="P515"><text:s text:c="10"/>經濟部商業司SIIR計畫主持人、衛福部<text:s/>IRB查核委員，於香港大學CTC主辦Magnifier亞洲</text:p>
      <text:p text:style-name="P516">會議及國內多家大型醫院發表臨床試驗多場專業演講</text:p>
      <text:p text:style-name="P517"/>
      <text:p text:style-name="P518"><text:s text:c="2"/>廖大勳：台灣百濟神州細胞治療研究營運經理，曾任諾佛葛(Novotech)生技顧問公司資深專案經理及</text:p>
      <text:p text:style-name="P519"><text:s text:c="10"/>科文斯、嬌生、佳正等著名公司，長庚大學生科碩士，，具業界多年PM及CRA管理經驗，</text:p>
      <text:p text:style-name="P520"><text:s text:c="10"/>累積各期跨國性成功案例多件</text:p>
      <text:p text:style-name="P521"/>
      <text:p text:style-name="P522"><text:s text:c="2"/>黃怡婷：國立台北大學統計學系教授、前系主任，美國馬里蘭大學統計博士，美國喬治城大學Lombardi</text:p>
      <text:p text:style-name="P523"><text:s text:c="10"/>癌症中心研究員，具輔導國內多家機構臨床試驗統計諮詢服務業務多年經驗</text:p>
      <text:p text:style-name="P524"/>
      <text:p text:style-name="P525"><text:s text:c="2"/>劉文婷：台灣優時比(UCB)處長，曾任三顧生醫生醫事業群副總經理、嬌生公司生物研究質量和合規部</text:p>
      <text:p text:style-name="P526"><text:s text:c="10"/>經理，百靈佳殷格翰臨床試驗品質管理經理、CDE<text:s/>GCP查核小組長、資深專案經理、GSK臨</text:p>
      <text:p text:style-name="P527"><text:s text:c="10"/>床試驗經理、美商惠氏藥品台灣區臨床試驗經理、MSD臨床試驗品質管控經理，高雄醫學大</text:p>
      <text:p text:style-name="P528"><text:s text:c="10"/>學藥學士</text:p>
      <text:p text:style-name="P529"/>
      <text:p text:style-name="P530"><text:s text:c="2"/>許凱萍：中國醫藥大學附設醫院臨床試驗專責藥師，曾任職長庚醫院、衛福部台中醫院、澄清醫院</text:p>
      <text:p text:style-name="P531"><text:s text:c="10"/>等藥學部門，英國倫敦大學學院臨床藥學碩士，中國醫藥大學藥學士，具臨床試驗藥品管</text:p>
      <text:p text:style-name="P532"><text:s text:c="10"/>理多年實務經驗，著有心得</text:p>
      <text:p text:style-name="P533"/>
      <text:p text:style-name="P534"/>
      <text:p text:style-name="P535"/>
      <text:p text:style-name="P536"/>
      <text:p text:style-name="P537"><text:s text:c="2"/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 text:c="2"/></text:p>
      <text:soft-page-break/>
      <text:p text:style-name="P545">2025年臨床研究專案經理</text:p>
      <text:p text:style-name="P546">(Clinical Project Manager, CPM)</text:p>
      <text:p text:style-name="P547"><text:span text:style-name="T548">專業實務訓練課程</text:span></text:p>
      <text:p text:style-name="P549"><text:s/>課程日期：2025年7月12-13日(09:00~16:50)</text:p>
      <text:p text:style-name="P550"><text:s/>課程地點：集思台大會議中心達文西廳（台北市羅斯福路四段85號B1）</text:p>
      <text:p text:style-name="P551"><text:span text:style-name="T552"><text:s/></text:span><text:span text:style-name="T553">主辦單位：財團法人生物技術開發中心</text:span><text:span text:style-name="T554">(DCB)</text:span><text:span text:style-name="T555">、百面科技顧問有限公司</text:span></text:p>
      <text:p text:style-name="P556"/>
      <text:p text:style-name="P557">課<text:s/>程<text:s/>報<text:s/>名<text:s/>表<text:s/>回<text:s/>函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服務單位</text:p>
          </table: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>聯絡人</text:p>
          </table:table-cell>
          <table:table-cell table:style-name="TableCell575" table:number-columns-spanned="2">
            <text:p text:style-name="P576"/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聯絡地址</text:p>
          </table:table-cell>
          <table:table-cell table:style-name="TableCell581" table:number-columns-spanned="4">
            <text:p text:style-name="P582"><text:span text:style-name="T583">□□□</text:span></text:p>
          </table:table-cell>
          <table:covered-table-cell/>
          <table:covered-table-cell/>
          <table:covered-table-cell/>
          <table:table-cell table:style-name="TableCell584">
            <text:p text:style-name="P585">Email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聯絡電話</text:p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>傳<text:s/>真</text:p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8">
            <text:p text:style-name="P599">參加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參加者姓名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>英文姓名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性別</text:p>
          </table:table-cell>
          <table:table-cell table:style-name="TableCell611">
            <text:p text:style-name="P612">□女<text:s text:c="3"/>□男</text:p>
          </table:table-cell>
        </table:table-row>
        <table:table-row table:style-name="TableRow613">
          <table:table-cell table:style-name="TableCell614" table:number-columns-spanned="2">
            <text:p text:style-name="P615">職稱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><text:s text:c="3"/>電話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E-mail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參加者姓名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>英文姓名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性別</text:p>
          </table:table-cell>
          <table:table-cell table:style-name="TableCell637">
            <text:p text:style-name="P638">□女<text:s text:c="3"/>□男</text:p>
          </table:table-cell>
        </table:table-row>
        <table:table-row table:style-name="TableRow639">
          <table:table-cell table:style-name="TableCell640" table:number-columns-spanned="2">
            <text:p text:style-name="P641">職稱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><text:s text:c="3"/>電話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E-mail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報<text:s text:c="2"/>名<text:s text:c="2"/>費</text:p>
          </table:table-cell>
          <table:covered-table-cell/>
          <table:table-cell table:style-name="TableCell655" table:number-columns-spanned="6">
            <text:p text:style-name="P656">◎114/6/30(一)當日前匯款(早鳥優惠價)：NT<text:s/>8,100 <text:s/>◎114/7/1(二)後匯款：NT9,000</text:p>
            <text:p text:style-name="P657">◎若具以下身分請勾選：</text:p>
            <text:p text:style-name="P658"><text:span text:style-name="T659"><text:s text:c="3"/></text:span><text:span text:style-name="T660">□</text:span><text:span text:style-name="T661">由</text:span><text:span text:style-name="T662">生技中心</text:span><text:span text:style-name="T663">(DCB)</text:span><text:span text:style-name="T664">付費參</text:span><text:span text:style-name="T665">訓</text:span><text:span text:style-name="T666">之員工八折優惠</text:span><text:span text:style-name="T667">：</text:span><text:span text:style-name="T668">NT</text:span><text:span text:style-name="T669">7,2</text:span><text:span text:style-name="T670">00</text:span><text:span text:style-name="T671">(</text:span><text:span text:style-name="T672">發票抬頭為生技中心</text:span><text:span text:style-name="T673">)</text:span></text:p>
            <text:p text:style-name="P674"><text:span text:style-name="T675"><text:s text:c="3"/></text:span><text:span text:style-name="T676">□</text:span><text:span text:style-name="T677">已參加</text:span><text:span text:style-name="T678">過</text:span><text:span text:style-name="T679">CRA</text:span><text:span text:style-name="T680">、</text:span><text:span text:style-name="T681">mCRA</text:span><text:span text:style-name="T682">、</text:span><text:span text:style-name="T683">C</text:span><text:span text:style-name="T684">PM</text:span><text:span text:style-name="T685">、</text:span><text:span text:style-name="T686">CRP</text:span><text:span text:style-name="T687">課程之舊學員八折優惠：</text:span><text:span text:style-name="T688">NT7,2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8">
            <text:p text:style-name="P691"><text:span text:style-name="T692">費用總計</text:span><text:span text:style-name="T693">: NT $</text:span><text:span text:style-name="T694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付<text:s/>款<text:s/>方<text:s/>式</text:p>
          </table:table-cell>
          <table:covered-table-cell/>
          <table:table-cell table:style-name="TableCell698" table:number-columns-spanned="6">
            <text:p text:style-name="P699"><text:span text:style-name="T700">□匯款</text:span><text:span text:style-name="T701">---</text:span><text:span text:style-name="T702">銀行：</text:span><text:span text:style-name="T703">國泰世華銀行新生分行</text:span><text:span text:style-name="T704">；戶名：「百面科技顧問有限公司」</text:span><text:span text:style-name="T705">，</text:span></text:p>
            <text:p text:style-name="P706"><text:span text:style-name="T707">　帳號：</text:span><text:span text:style-name="T708">044-03-500326-3</text:span><text:span text:style-name="T709">，匯款當日，請將匯款單</text:span><text:span text:style-name="T710">email</text:span><text:span text:style-name="T711">或</text:span><text:span text:style-name="T712">傳真</text:span><text:span text:style-name="T713">至本公司；並來電確認。</text:span></text:p>
            <text:p text:style-name="P714"><text:span text:style-name="T715">□</text:span><text:span text:style-name="T716">ATM</text:span><text:span text:style-name="T717">轉帳</text:span><text:span text:style-name="T718">-</text:span><text:span text:style-name="T719">銀行代碼</text:span><text:span text:style-name="T720">:013</text:span><text:span text:style-name="T721">帳號</text:span><text:span text:style-name="T722">:</text:span><text:span text:style-name="T723"><text:s/>044-03-500326-3</text:span></text:p>
            <text:p text:style-name="P724"><text:s text:c="2"/>請務必轉帳完連同報名表email至contact@bmtcc.com.tw或傳真至02-25670069；</text:p>
            <text:p text:style-name="P725">並請來電02-25312198與賴專員確認。</text:p>
            <text:p text:style-name="P726">□支票---請開立即期支票--抬頭：「百面科技顧問有限公司」</text:p>
            <text:p text:style-name="P727"><text:s text:c="2"/>請先將支票影本傳真本公司以確認報名，並於114/7/7(一)前郵寄至百面科技顧問有</text:p>
            <text:p text:style-name="P728"><text:s text:c="2"/>限公司，地址：10451<text:s/>台北市中山區民生東路一段25號8樓之8，賴專員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統一編號(二聯式發票不需填寫)</text:p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 table:number-rows-spanned="2">
            <text:p text:style-name="P735">□合併開立<text:s text:c="2"/>　□個別開立</text:p>
            <text:p text:style-name="P736">□二聯式發票(自用)　□三聯式發票(報帳用)</text:p>
            <text:p text:style-name="P737">□郵寄發票<text:s text:c="4"/>□發票課程日自取</text:p>
            <text:p text:style-name="P738">□其他事項告知：</text:p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收據抬頭(二聯式發票不需填寫)</text:p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</table:table-row>
      </table:table>
      <text:p text:style-name="P745"><text:s/>附註：1.若報名學員數未滿15人，主辦單位得於課程日期後7日內無息全數退還已繳交款項。</text:p>
      <text:p text:style-name="P746"><text:s/><text:s text:c="6"/>2.本課程若依疫情防治規定無法現場教學，將改採線上課程或延後舉辦。</text:p>
      <text:p text:style-name="P747">------------------------------報名表------------------------------</text:p>
      <text:p text:style-name="P748"><text:span text:style-name="T749"><text:s text:c="10"/></text:span><text:span text:style-name="T750"><text:s text:c="17"/></text:span><text:span text:style-name="T751"><text:s/></text:span><text:span text:style-name="T752">匯款證明黏貼處</text:span><text:span text:style-name="T753">(</text:span><text:span text:style-name="T754">亦可僅加註帳戶末五碼以利確認</text:span><text:span text:style-name="T755">)</text:span></text:p>
      <text:p text:style-name="P756"><text:span text:style-name="T757"><draw:custom-shape svg:x="10.55278in" svg:y="0.19722in" svg:width="0.25in" svg:height="0.67917in" draw:z-index="251660288" draw:id="id0" draw:style-name="a0" draw:name="Rectangle 563" text:anchor-type="paragraph"><svg:title/><svg:desc/><text:p text:style-name="P758"/><text:p text:style-name="P759"/><draw:enhanced-geometry draw:type="non-primitive" svg:viewBox="0 0 21600 21600" draw:enhanced-path="M 0 0 L 21600 0 21600 21600 0 21600 Z N"/></draw:custom-shape></text:span><text:span text:style-name="T760"><draw:frame draw:z-index="251659264" draw:id="id1" draw:style-name="a1" draw:name="Text Box 562" text:anchor-type="paragraph" svg:x="2.5in" svg:y="2.15069in" svg:width="0.16667in" svg:height="0.33958in" style:rel-width="scale" style:rel-height="scale"><draw:text-box><text:p text:style-name="內文">名</text:p></draw:text-box><svg:title/><svg:desc/></draw:frame></text:span><text:span text:style-name="T761"><draw:connector draw:type="line" svg:x1="10.08333in" svg:y1="0.79236in" svg:x2="10.08333in" svg:y2="0.79236in" draw:z-index="251658240" draw:id="id2" draw:style-name="a2" draw:name="Line 561" text:anchor-type="paragraph"><svg:title/><svg:desc/></draw:connector></text:span></text:p>
      <text:p text:style-name="P762"><text:span text:style-name="T763"><draw:custom-shape svg:x="10.55278in" svg:y="0.19722in" svg:width="0.25in" svg:height="0.67917in" draw:z-index="251657216" draw:id="id3" draw:style-name="a3" draw:name="Rectangle 560" text:anchor-type="paragraph"><svg:title/><svg:desc/><text:p text:style-name="P764"/><text:p text:style-name="P765"/><draw:enhanced-geometry draw:type="non-primitive" svg:viewBox="0 0 21600 21600" draw:enhanced-path="M 0 0 L 21600 0 21600 21600 0 21600 Z N"/></draw:custom-shape></text:span><text:span text:style-name="T766"><draw:frame draw:z-index="251656192" draw:id="id4" draw:style-name="a4" draw:name="Text Box 555" text:anchor-type="paragraph" svg:x="2.5in" svg:y="2.15069in" svg:width="0.16667in" svg:height="0.33958in" style:rel-width="scale" style:rel-height="scale"><draw:text-box><text:p text:style-name="內文">名</text:p></draw:text-box><svg:title/><svg:desc/></draw:frame></text:span><text:span text:style-name="T767"><draw:connector draw:type="line" svg:x1="10.08333in" svg:y1="0.79236in" svg:x2="10.08333in" svg:y2="0.79236in" draw:z-index="251655168" draw:id="id5" draw:style-name="a5" draw:name="Line 33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Gungsuh" style:font-name-asian="標楷體" fo:font-weight="bold" style:font-weight-asian="bold" style:font-weight-complex="bold" fo:color="#008000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3055in"/>
      <style:text-properties style:font-name-asian="標楷體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3055in"/>
      <style:text-properties style:font-name="Arial" style:font-name-complex="Arial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0006in" fo:text-indent="-1.000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right="-0.5in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margin-right="-0.5in" fo:text-indent="1.168in"/>
      <style:text-properties style:font-name="Arial" style:font-name-asian="標楷體" style:font-name-complex="Arial" fo:font-weight="bold" style:font-weight-asian="bold" style:font-weight-complex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center" fo:margin-right="-0.5in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027in" fo:margin-left="0.6243in" fo:text-indent="-0.624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MS Gothic" style:font-name-asian="MS Gothic" style:font-name-complex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fo:font-weight="bold" style:font-weight-asian="bold" fo:font-style="normal" style:font-style-asian="normal" fo:font-size="16pt" style:font-size-asian="16pt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Wingdings" style:font-name-asian="標楷體" fo:font-weight="bold" style:font-weight-asian="bold" fo:font-style="normal" style:font-style-asian="normal" fo:font-size="16pt" style:font-size-asian="16pt"/>
    </style:style>
    <style:style style:name="WW_CharLFO10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5LVL1" style:family="text">
      <style:text-properties style:font-name="Wingdings" style:font-name-asian="標楷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444in" text:min-label-width="0.677in" text:list-level-position-and-space-mode="label-alignment">
          <style:list-level-label-alignment text:label-followed-by="listtab" fo:margin-left="1.1215in" fo:text-indent="-0.6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bullet text:level="2" text:style-name="WW_CharLFO9LVL2" text:bullet-char="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10LVL3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784in" fo:margin-left="0.1972in" fo:margin-bottom="0.5513in" fo:margin-right="0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4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4</text:page-number></text:span><text:span text:style-name="T5"><text:s/></text:span><text:span text:style-name="T6">的</text:span><text:span text:style-name="T7"><text:s/></text:span><text:span text:style-name="T8"><text:page-count>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內容</dc:title>
    <dc:subject/>
    <meta:initial-creator>user</meta:initial-creator>
    <dc:creator>aadc</dc:creator>
    <meta:creation-date>2025-05-28T08:43:00Z</meta:creation-date>
    <dc:date>2025-05-28T08:43:00Z</dc:date>
    <meta:print-date>2015-06-16T04:35:00Z</meta:print-date>
    <meta:template xlink:href="Normal.dotm" xlink:type="simple"/>
    <meta:editing-cycles>2</meta:editing-cycles>
    <meta:editing-duration>PT1740S</meta:editing-duration>
    <meta:document-statistic meta:page-count="5" meta:paragraph-count="281" meta:word-count="2835" meta:character-count="6752" meta:row-count="279" meta:non-whitespace-character-count="4198"/>
  </office:meta>
</office:document-meta>
</file>