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start"/>
      <style:text-properties style:font-name="Arial" style:font-name-complex="Arial" style:font-weight-complex="bold" fo:font-size="8pt" style:font-size-asian="8pt"/>
    </style:style>
    <style:style style:name="P9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6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7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18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9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23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style:text-underline-type="single" style:text-underline-style="solid" style:text-underline-width="auto" style:text-underline-mode="continuous" fo:language="e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margin-right="-0.5in" fo:text-inden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margin-right="-0.5in" fo:text-indent="0.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2" style:parent-style-name="內文" style:family="paragraph">
      <style:paragraph-properties fo:margin-right="-0.5in" fo:text-indent="0.25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0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margin-right="-0.5in" fo:text-indent="0.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right="-0.5in" fo:text-indent="0.25in"/>
      <style:text-properties style:font-name="標楷體" style:font-name-asian="標楷體"/>
    </style:style>
    <style:style style:name="P10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right="-0.5in" fo:text-indent="0.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margin-right="-0.5in" fo:text-indent="0.2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margin-right="-0.5in" fo:text-indent="0.2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margin-right="-0.5in" fo:text-inden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margin-right="-0.5in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family="paragraph">
      <style:paragraph-properties fo:margin-right="-0.5in"/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margin-right="-0.5in" fo:text-indent="0.25in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P169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70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fo:margin-right="-0.5in" fo:text-indent="0.25in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超連結" style:family="text">
      <style:text-properties style:font-name-asian="標楷體" style:font-weight-complex="bold"/>
    </style:style>
    <style:style style:name="T180" style:parent-style-name="超連結" style:family="text">
      <style:text-properties style:font-name-asian="標楷體" style:font-weight-complex="bold"/>
    </style:style>
    <style:style style:name="T181" style:parent-style-name="超連結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fo:margin-right="-0.5in" fo:text-indent="0.25in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超連結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P189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90" style:parent-style-name="內文" style:family="paragraph">
      <style:paragraph-properties fo:margin-right="-0.5in" fo:text-indent="0.25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新細明體" style:font-name-complex="新細明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family="paragraph">
      <style:paragraph-properties fo:margin-right="-0.5in" fo:text-indent="0.25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新細明體" style:font-name-complex="新細明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25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26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27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margin-right="-0.5in" fo:text-indent="0.25in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P241" style:parent-style-name="內文" style:family="paragraph">
      <style:paragraph-properties fo:margin-right="-0.5in" fo:text-indent="0.25in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51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52" style:parent-style-name="內文" style:family="paragraph">
      <style:paragraph-properties fo:margin-right="-0.5in" fo:text-indent="0.25in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62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4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5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6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7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8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69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70" style:parent-style-name="標題" style:family="paragraph">
      <style:paragraph-properties style:snap-to-layout-grid="false" fo:text-align="start" fo:margin-left="0.3125in" fo:text-indent="-0.3125in">
        <style:tab-stops/>
      </style:paragraph-properties>
      <style:text-properties style:font-name="Arial" style:font-name-complex="Arial" style:font-weight-complex="bold" fo:font-size="8pt" style:font-size-asian="8pt"/>
    </style:style>
    <style:style style:name="P271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4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margin-right="-0.5in" fo:text-indent="0.25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line-height="0.2083in"/>
      <style:text-properties style:font-name-asian="標楷體" style:letter-kerning="false"/>
    </style:style>
    <style:style style:name="TableColumn281" style:family="table-column">
      <style:table-column-properties style:column-width="1.1055in" style:use-optimal-column-width="false"/>
    </style:style>
    <style:style style:name="TableColumn282" style:family="table-column">
      <style:table-column-properties style:column-width="4.1347in" style:use-optimal-column-width="false"/>
    </style:style>
    <style:style style:name="TableColumn283" style:family="table-column">
      <style:table-column-properties style:column-width="2.2638in" style:use-optimal-column-width="false"/>
    </style:style>
    <style:style style:name="Table280" style:family="table">
      <style:table-properties style:width="7.5041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weight="bold" style:font-weight-asian="bold" style:font-size-complex="11pt"/>
    </style:style>
    <style:style style:name="TableCell287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size-complex="11pt"/>
    </style:style>
    <style:style style:name="T292" style:parent-style-name="預設段落字型" style:family="text">
      <style:text-properties style:font-name-asian="標楷體" fo:font-weight="bold" style:font-weight-asian="bold" style:text-position="super 66.6%" style:font-size-complex="11pt"/>
    </style:style>
    <style:style style:name="T293" style:parent-style-name="預設段落字型" style:family="text">
      <style:text-properties style:font-name-asian="標楷體" fo:font-weight="bold" style:font-weight-asian="bold" style:font-size-complex="11pt"/>
    </style:style>
    <style:style style:name="T294" style:parent-style-name="預設段落字型" style:family="text">
      <style:text-properties style:font-name-asian="標楷體" fo:font-weight="bold" style:font-weight-asian="bold" style:font-size-complex="11pt"/>
    </style:style>
    <style:style style:name="T295" style:parent-style-name="預設段落字型" style:family="text">
      <style:text-properties style:font-name-asian="標楷體" fo:font-weight="bold" style:font-weight-asian="bold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size-complex="11pt"/>
    </style:style>
    <style:style style:name="TableCell297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99" style:family="table-row">
      <style:table-row-properties style:min-row-height="0.270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 style:font-size-complex="11pt"/>
    </style:style>
    <style:style style:name="P304" style:parent-style-name="內文" style:family="paragraph">
      <style:text-properties style:font-name-asian="標楷體" fo:color="#000000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0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12" style:family="table-row">
      <style:table-row-properties style:min-row-height="0.205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 style:font-size-complex="11pt"/>
    </style:style>
    <style:style style:name="P315" style:parent-style-name="內文" style:family="paragraph">
      <style:text-properties style:font-name-asian="標楷體" fo:color="#000000" style:font-size-complex="11pt"/>
    </style:style>
    <style:style style:name="P3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17" style:family="table-row">
      <style:table-row-properties style:min-row-height="0.219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 style:font-size-complex="11pt"/>
    </style:style>
    <style:style style:name="P320" style:parent-style-name="內文" style:family="paragraph">
      <style:text-properties style:font-name-asian="標楷體" fo:color="#000000" style:font-size-complex="11pt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 style:font-size-complex="11pt"/>
    </style:style>
    <style:style style:name="TableCell32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28" style:family="table-row">
      <style:table-row-properties style:min-row-height="0.186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000000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 style:font-size-complex="11pt"/>
    </style:style>
    <style:style style:name="P333" style:parent-style-name="內文" style:family="paragraph">
      <style:text-properties style:font-name-asian="標楷體" fo:color="#000000" style:font-size-complex="11pt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35" style:family="table-row">
      <style:table-row-properties style:min-row-height="0.20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style:font-size-complex="11pt"/>
    </style:style>
    <style:style style:name="P33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1pt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 style:font-size-complex="11pt"/>
    </style:style>
    <style:style style:name="P34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1pt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color="#000000" style:font-size-complex="11pt"/>
    </style:style>
    <style:style style:name="TableCell348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50" style:family="table-row">
      <style:table-row-properties style:min-row-height="0.190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1pt"/>
    </style:style>
    <style:style style:name="P357" style:parent-style-name="內文" style:family="paragraph">
      <style:paragraph-properties fo:text-align="center"/>
      <style:text-properties style:font-name-asian="標楷體" style:font-size-complex="11pt"/>
    </style:style>
    <style:style style:name="P358" style:parent-style-name="內文" style:family="paragraph">
      <style:paragraph-properties fo:text-align="center"/>
      <style:text-properties style:font-name-asian="標楷體" style:font-size-complex="11pt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size-complex="11pt"/>
    </style:style>
    <style:style style:name="P363" style:parent-style-name="內文" style:family="paragraph">
      <style:paragraph-properties fo:text-align="center"/>
      <style:text-properties style:font-name-asian="標楷體" style:font-size-complex="11pt"/>
    </style:style>
    <style:style style:name="TableRow364" style:family="table-row">
      <style:table-row-properties style:min-row-height="0.1854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size-complex="11pt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font-size-complex="11pt"/>
    </style:style>
    <style:style style:name="TableCell371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1pt"/>
    </style:style>
    <style:style style:name="P37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74" style:family="table-row">
      <style:table-row-properties style:min-row-height="0.159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1pt"/>
    </style:style>
    <style:style style:name="P379" style:parent-style-name="內文" style:family="paragraph">
      <style:text-properties style:font-name-asian="標楷體" style:font-size-complex="11pt"/>
    </style:style>
    <style:style style:name="P38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81" style:family="table-row">
      <style:table-row-properties style:min-row-height="0.181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P384" style:parent-style-name="內文" style:family="paragraph">
      <style:text-properties style:font-name-asian="標楷體" fo:color="#000000" style:font-size-complex="11pt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86" style:family="table-row">
      <style:table-row-properties style:min-row-height="0.1354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font-size-complex="11pt"/>
    </style:style>
    <style:style style:name="P389" style:parent-style-name="內文" style:family="paragraph">
      <style:text-properties style:font-name-asian="標楷體" fo:color="#000000" style:font-size-complex="11pt"/>
    </style:style>
    <style:style style:name="P39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fo:font-weight="bold" style:font-weight-asian="bold" style:font-size-complex="11pt"/>
    </style:style>
    <style:style style:name="TableCell394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style:font-size-complex="11pt"/>
    </style:style>
    <style:style style:name="T397" style:parent-style-name="預設段落字型" style:family="text">
      <style:text-properties fo:font-weight="bold" style:font-weight-asian="bold" style:font-size-complex="11pt"/>
    </style:style>
    <style:style style:name="T398" style:parent-style-name="預設段落字型" style:family="text">
      <style:text-properties fo:font-weight="bold" style:font-weight-asian="bold" style:font-size-complex="11pt"/>
    </style:style>
    <style:style style:name="T399" style:parent-style-name="預設段落字型" style:family="text">
      <style:text-properties fo:font-weight="bold" style:font-weight-asian="bold" style:text-position="super 66.6%" style:font-size-complex="11pt"/>
    </style:style>
    <style:style style:name="T400" style:parent-style-name="預設段落字型" style:family="text">
      <style:text-properties fo:font-weight="bold" style:font-weight-asian="bold" style:font-size-complex="11pt"/>
    </style:style>
    <style:style style:name="T401" style:parent-style-name="預設段落字型" style:family="text">
      <style:text-properties fo:font-weight="bold" style:font-weight-asian="bold" style:font-size-complex="11pt"/>
    </style:style>
    <style:style style:name="T402" style:parent-style-name="預設段落字型" style:family="text">
      <style:text-properties fo:font-weight="bold" style:font-weight-asian="bold" style:font-size-complex="11pt"/>
    </style:style>
    <style:style style:name="T403" style:parent-style-name="預設段落字型" style:family="text">
      <style:text-properties fo:font-weight="bold" style:font-weight-asian="bold" style:font-size-complex="11pt"/>
    </style:style>
    <style:style style:name="T404" style:parent-style-name="預設段落字型" style:family="text">
      <style:text-properties fo:font-weight="bold" style:font-weight-asian="bold" style:font-size-complex="11pt"/>
    </style:style>
    <style:style style:name="T405" style:parent-style-name="預設段落字型" style:family="text">
      <style:text-properties fo:font-weight="bold" style:font-weight-asian="bold" style:font-size-complex="11pt"/>
    </style:style>
    <style:style style:name="TableCell406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9" style:family="table-row">
      <style:table-row-properties style:min-row-height="0.172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size-complex="11pt"/>
    </style:style>
    <style:style style:name="P414" style:parent-style-name="內文" style:family="paragraph">
      <style:text-properties style:font-name-asian="標楷體" style:font-size-complex="11pt"/>
    </style:style>
    <style:style style:name="P415" style:parent-style-name="內文" style:family="paragraph">
      <style:text-properties style:font-name-asian="標楷體" style:font-size-complex="11pt"/>
    </style:style>
    <style:style style:name="P416" style:parent-style-name="內文" style:family="paragraph">
      <style:text-properties style:font-name-asian="標楷體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size-complex="11pt"/>
    </style:style>
    <style:style style:name="P419" style:parent-style-name="內文" style:family="paragraph">
      <style:paragraph-properties fo:text-align="center"/>
      <style:text-properties style:font-name-asian="標楷體" style:font-size-complex="11pt"/>
    </style:style>
    <style:style style:name="P420" style:parent-style-name="內文" style:family="paragraph">
      <style:paragraph-properties fo:text-align="center"/>
      <style:text-properties style:font-name-asian="標楷體" style:font-size-complex="11pt"/>
    </style:style>
    <style:style style:name="P421" style:parent-style-name="內文" style:family="paragraph">
      <style:paragraph-properties fo:text-align="center"/>
      <style:text-properties style:font-name-asian="標楷體" style:font-size-complex="11pt"/>
    </style:style>
    <style:style style:name="P422" style:parent-style-name="內文" style:family="paragraph">
      <style:paragraph-properties fo:text-align="center"/>
      <style:text-properties style:font-name-asian="標楷體" style:font-size-complex="11pt"/>
    </style:style>
    <style:style style:name="TableRow423" style:family="table-row">
      <style:table-row-properties style:min-row-height="0.188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color="#000000"/>
    </style:style>
    <style:style style:name="P426" style:parent-style-name="內文" style:family="paragraph">
      <style:text-properties style:font-name-asian="標楷體" style:font-size-complex="11pt"/>
    </style:style>
    <style:style style:name="P427" style:parent-style-name="內文" style:family="paragraph">
      <style:paragraph-properties fo:text-align="center"/>
      <style:text-properties style:font-name-asian="標楷體" style:font-size-complex="11pt"/>
    </style:style>
    <style:style style:name="TableRow428" style:family="table-row">
      <style:table-row-properties style:min-row-height="0.16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text-properties style:font-name-asian="標楷體" style:font-size-complex="11pt"/>
    </style:style>
    <style:style style:name="P432" style:parent-style-name="內文" style:family="paragraph">
      <style:paragraph-properties fo:text-align="center"/>
      <style:text-properties style:font-name-asian="標楷體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35" style:parent-style-name="內文" style:family="paragraph">
      <style:text-properties fo:color="#000000"/>
    </style:style>
    <style:style style:name="TableCell436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style:font-size-complex="11pt"/>
    </style:style>
    <style:style style:name="P43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39" style:family="table-row">
      <style:table-row-properties style:min-row-height="0.180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1pt"/>
    </style:style>
    <style:style style:name="P444" style:parent-style-name="內文" style:family="paragraph">
      <style:text-properties style:font-name-asian="標楷體" style:font-size-complex="11pt"/>
    </style:style>
    <style:style style:name="P445" style:parent-style-name="內文" style:family="paragraph">
      <style:text-properties style:font-name-asian="標楷體" style:font-size-complex="11pt"/>
    </style:style>
    <style:style style:name="P44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47" style:family="table-row">
      <style:table-row-properties style:min-row-height="0.204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fo:color="#000000"/>
    </style:style>
    <style:style style:name="P450" style:parent-style-name="內文" style:family="paragraph">
      <style:text-properties style:font-name-asian="標楷體" fo:color="#000000" style:font-size-complex="11pt"/>
    </style:style>
    <style:style style:name="P45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52" style:family="table-row">
      <style:table-row-properties style:min-row-height="0.161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/>
    </style:style>
    <style:style style:name="P455" style:parent-style-name="內文" style:family="paragraph">
      <style:text-properties style:font-name-asian="標楷體" fo:color="#000000" style:font-size-complex="11pt"/>
    </style:style>
    <style:style style:name="P45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61" style:family="table-row">
      <style:table-row-properties style:min-row-height="0.2131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list-style-name="LFO37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P465" style:parent-style-name="清單段落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P466" style:parent-style-name="內文" style:list-style-name="LFO37" style:family="paragraph">
      <style:text-properties style:font-name-asian="標楷體" fo:color="#000000" style:font-size-complex="11pt"/>
    </style:style>
    <style:style style:name="P467" style:parent-style-name="內文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7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7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7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7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7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75" style:family="table-row">
      <style:table-row-properties style:min-row-height="0.189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fo:color="#000000" style:font-size-complex="11pt"/>
    </style:style>
    <style:style style:name="P47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79" style:family="table-row">
      <style:table-row-properties style:min-row-height="0.172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 style:font-size-complex="11pt"/>
    </style:style>
    <style:style style:name="P48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8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8" style:family="table-row">
      <style:table-row-properties style:min-row-height="0.1354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style:font-size-complex="11pt"/>
    </style:style>
    <style:style style:name="P492" style:parent-style-name="內文" style:family="paragraph">
      <style:text-properties style:font-name-asian="標楷體" fo:color="#000000" style:font-size-complex="11pt"/>
    </style:style>
    <style:style style:name="P49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94" style:family="table-row">
      <style:table-row-properties style:min-row-height="0.1354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 style:font-size-complex="11pt"/>
    </style:style>
    <style:style style:name="P49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98" style:family="table-row">
      <style:table-row-properties style:min-row-height="0.1354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 style:font-size-complex="11pt"/>
    </style:style>
    <style:style style:name="P50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502" style:parent-style-name="內文" style:family="paragraph">
      <style:paragraph-properties fo:line-height="0.2083in"/>
      <style:text-properties style:font-name-asian="標楷體" style:letter-kerning="false"/>
    </style:style>
    <style:style style:name="P503" style:parent-style-name="內文" style:family="paragraph">
      <style:paragraph-properties fo:line-height="0.2083in"/>
      <style:text-properties style:font-name-asian="標楷體" style:letter-kerning="false"/>
    </style:style>
    <style:style style:name="P504" style:parent-style-name="內文" style:family="paragraph">
      <style:paragraph-properties fo:line-height="0.2083in"/>
      <style:text-properties style:font-name-asian="標楷體" style:letter-kerning="false"/>
    </style:style>
    <style:style style:name="P505" style:parent-style-name="內文" style:family="paragraph">
      <style:paragraph-properties fo:line-height="0.2083in"/>
      <style:text-properties style:font-name-asian="標楷體" style:letter-kerning="false"/>
    </style:style>
    <style:style style:name="P506" style:parent-style-name="內文" style:family="paragraph">
      <style:paragraph-properties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07" style:parent-style-name="內文" style:family="paragraph">
      <style:paragraph-properties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08" style:parent-style-name="內文" style:family="paragraph">
      <style:paragraph-properties fo:line-height="0.2083in"/>
      <style:text-properties style:font-name-asian="標楷體" style:letter-kerning="false"/>
    </style:style>
    <style:style style:name="P509" style:parent-style-name="內文" style:family="paragraph">
      <style:paragraph-properties fo:line-height="0.2083in"/>
      <style:text-properties style:font-name-asian="標楷體" style:letter-kerning="false"/>
    </style:style>
    <style:style style:name="P510" style:parent-style-name="內文" style:family="paragraph">
      <style:paragraph-properties fo:line-height="0.2083in"/>
      <style:text-properties style:font-name-asian="標楷體" style:letter-kerning="false"/>
    </style:style>
    <style:style style:name="P511" style:parent-style-name="內文" style:family="paragraph">
      <style:paragraph-properties fo:line-height="0.2083in"/>
      <style:text-properties style:font-name-asian="標楷體" style:letter-kerning="false"/>
    </style:style>
    <style:style style:name="P512" style:parent-style-name="內文" style:family="paragraph">
      <style:paragraph-properties fo:line-height="0.2083in"/>
      <style:text-properties style:font-name-asian="標楷體" style:letter-kerning="false"/>
    </style:style>
    <style:style style:name="P513" style:parent-style-name="內文" style:family="paragraph">
      <style:paragraph-properties fo:line-height="0.2083in"/>
      <style:text-properties style:font-name-asian="標楷體" style:letter-kerning="false"/>
    </style:style>
    <style:style style:name="P514" style:parent-style-name="內文" style:family="paragraph">
      <style:paragraph-properties fo:line-height="0.2083in"/>
      <style:text-properties style:font-name-asian="標楷體" style:letter-kerning="false"/>
    </style:style>
    <style:style style:name="P515" style:parent-style-name="內文" style:family="paragraph">
      <style:paragraph-properties fo:line-height="0.2083in"/>
      <style:text-properties style:font-name-asian="標楷體" style:letter-kerning="false"/>
    </style:style>
    <style:style style:name="P516" style:parent-style-name="內文" style:family="paragraph">
      <style:paragraph-properties fo:line-height="0.2083in"/>
      <style:text-properties style:font-name-asian="標楷體" style:letter-kerning="false"/>
    </style:style>
    <style:style style:name="P517" style:parent-style-name="內文" style:family="paragraph">
      <style:paragraph-properties fo:line-height="0.2083in"/>
      <style:text-properties style:font-name-asian="標楷體" style:letter-kerning="false"/>
    </style:style>
    <style:style style:name="P518" style:parent-style-name="內文" style:family="paragraph">
      <style:paragraph-properties fo:line-height="0.2083in"/>
      <style:text-properties style:font-name-asian="標楷體" style:letter-kerning="false"/>
    </style:style>
    <style:style style:name="P519" style:parent-style-name="內文" style:family="paragraph">
      <style:paragraph-properties fo:line-height="0.2083in"/>
      <style:text-properties style:font-name-asian="標楷體" style:letter-kerning="false"/>
    </style:style>
    <style:style style:name="P520" style:parent-style-name="內文" style:family="paragraph">
      <style:paragraph-properties fo:line-height="0.2083in"/>
      <style:text-properties style:font-name-asian="標楷體" style:letter-kerning="false"/>
    </style:style>
    <style:style style:name="P521" style:parent-style-name="內文" style:family="paragraph">
      <style:paragraph-properties fo:line-height="0.2083in"/>
      <style:text-properties style:font-name-asian="標楷體" style:letter-kerning="false"/>
    </style:style>
    <style:style style:name="P522" style:parent-style-name="內文" style:family="paragraph">
      <style:paragraph-properties fo:line-height="0.2083in"/>
      <style:text-properties style:font-name-asian="標楷體" style:letter-kerning="false"/>
    </style:style>
    <style:style style:name="P523" style:parent-style-name="內文" style:family="paragraph">
      <style:paragraph-properties fo:line-height="0.2083in" fo:text-indent="1in"/>
      <style:text-properties style:font-name-asian="標楷體" style:letter-kerning="false"/>
    </style:style>
    <style:style style:name="P524" style:parent-style-name="內文" style:family="paragraph">
      <style:paragraph-properties fo:line-height="0.2083in" fo:text-indent="1in"/>
      <style:text-properties style:font-name-asian="標楷體" style:letter-kerning="false"/>
    </style:style>
    <style:style style:name="P525" style:parent-style-name="內文" style:family="paragraph">
      <style:paragraph-properties fo:line-height="0.2083in"/>
      <style:text-properties style:font-name-asian="標楷體" style:letter-kerning="false"/>
    </style:style>
    <style:style style:name="P526" style:parent-style-name="內文" style:family="paragraph">
      <style:paragraph-properties fo:line-height="0.2083in"/>
      <style:text-properties style:font-name-asian="標楷體" style:letter-kerning="false"/>
    </style:style>
    <style:style style:name="P527" style:parent-style-name="內文" style:family="paragraph">
      <style:paragraph-properties fo:line-height="0.2083in"/>
      <style:text-properties style:font-name-asian="標楷體" style:letter-kerning="false"/>
    </style:style>
    <style:style style:name="P528" style:parent-style-name="內文" style:family="paragraph">
      <style:paragraph-properties fo:line-height="0.2083in"/>
      <style:text-properties style:font-name-asian="標楷體" style:letter-kerning="false"/>
    </style:style>
    <style:style style:name="P529" style:parent-style-name="內文" style:family="paragraph">
      <style:paragraph-properties fo:line-height="0.2083in"/>
      <style:text-properties style:font-name-asian="標楷體" style:letter-kerning="false"/>
    </style:style>
    <style:style style:name="P530" style:parent-style-name="內文" style:family="paragraph">
      <style:paragraph-properties fo:line-height="0.2083in"/>
      <style:text-properties style:font-name-asian="標楷體" style:letter-kerning="false"/>
    </style:style>
    <style:style style:name="P531" style:parent-style-name="內文" style:family="paragraph">
      <style:paragraph-properties fo:line-height="0.2083in"/>
      <style:text-properties style:font-name-asian="標楷體" style:letter-kerning="false"/>
    </style:style>
    <style:style style:name="P532" style:parent-style-name="內文" style:family="paragraph">
      <style:paragraph-properties fo:line-height="0.2083in"/>
      <style:text-properties style:font-name-asian="標楷體" style:letter-kerning="false"/>
    </style:style>
    <style:style style:name="P533" style:parent-style-name="內文" style:family="paragraph">
      <style:paragraph-properties fo:line-height="0.2083in"/>
      <style:text-properties style:font-name-asian="標楷體" style:letter-kerning="false"/>
    </style:style>
    <style:style style:name="P534" style:parent-style-name="內文" style:family="paragraph">
      <style:paragraph-properties fo:line-height="0.2083in"/>
      <style:text-properties style:font-name-asian="標楷體" style:letter-kerning="false"/>
    </style:style>
    <style:style style:name="P535" style:parent-style-name="內文" style:family="paragraph">
      <style:paragraph-properties fo:line-height="0.2083in"/>
      <style:text-properties style:font-name-asian="標楷體" style:letter-kerning="false"/>
    </style:style>
    <style:style style:name="P536" style:parent-style-name="內文" style:family="paragraph">
      <style:paragraph-properties fo:line-height="0.2083in"/>
      <style:text-properties style:font-name-asian="標楷體" style:letter-kerning="false"/>
    </style:style>
    <style:style style:name="P537" style:parent-style-name="內文" style:family="paragraph">
      <style:paragraph-properties fo:widows="0" fo:orphans="0" fo:text-indent="1.5277in"/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2083in"/>
      <style:text-properties style:font-name-asian="標楷體" style:letter-kerning="false"/>
    </style:style>
    <style:style style:name="P539" style:parent-style-name="內文" style:family="paragraph">
      <style:paragraph-properties fo:line-height="0.2083in"/>
      <style:text-properties style:font-name-asian="標楷體" style:letter-kerning="false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P541" style:parent-style-name="內文" style:family="paragraph">
      <style:paragraph-properties fo:line-height="0.2083in"/>
      <style:text-properties style:font-name-asian="標楷體" style:letter-kerning="false"/>
    </style:style>
    <style:style style:name="P542" style:parent-style-name="內文" style:family="paragraph">
      <style:paragraph-properties fo:line-height="0.2083in"/>
      <style:text-properties style:font-name-asian="標楷體" style:letter-kerning="false"/>
    </style:style>
    <style:style style:name="P543" style:parent-style-name="內文" style:family="paragraph">
      <style:paragraph-properties fo:line-height="0.2083in"/>
      <style:text-properties style:font-name-asian="標楷體" style:letter-kerning="false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line-height="0.2083in"/>
      <style:text-properties style:font-name-asian="標楷體" style:letter-kerning="false"/>
    </style:style>
    <style:style style:name="P546" style:parent-style-name="內文" style:family="paragraph">
      <style:paragraph-properties fo:line-height="0.2083in"/>
      <style:text-properties style:font-name-asian="標楷體" style:letter-kerning="false"/>
    </style:style>
    <style:style style:name="P547" style:parent-style-name="內文" style:family="paragraph">
      <style:paragraph-properties fo:line-height="0.2083in"/>
      <style:text-properties style:font-name-asian="標楷體" style:letter-kerning="false"/>
    </style:style>
    <style:style style:name="P548" style:parent-style-name="內文" style:family="paragraph">
      <style:paragraph-properties fo:line-height="0.2083in"/>
      <style:text-properties style:font-name-asian="標楷體" style:letter-kerning="false"/>
    </style:style>
    <style:style style:name="P549" style:parent-style-name="內文" style:family="paragraph">
      <style:paragraph-properties fo:line-height="0.2083in"/>
      <style:text-properties style:font-name-asian="標楷體" style:letter-kerning="false"/>
    </style:style>
    <style:style style:name="P550" style:parent-style-name="內文" style:family="paragraph">
      <style:paragraph-properties fo:line-height="0.2083in"/>
      <style:text-properties style:font-name-asian="標楷體" style:letter-kerning="false"/>
    </style:style>
    <style:style style:name="P551" style:parent-style-name="內文" style:family="paragraph">
      <style:paragraph-properties fo:line-height="0.2083in"/>
      <style:text-properties style:font-name-asian="標楷體" style:letter-kerning="false"/>
    </style:style>
    <style:style style:name="P552" style:parent-style-name="內文" style:family="paragraph">
      <style:paragraph-properties fo:line-height="0.2083in"/>
      <style:text-properties style:font-name-asian="標楷體" style:letter-kerning="false"/>
    </style:style>
    <style:style style:name="P553" style:parent-style-name="內文" style:family="paragraph">
      <style:paragraph-properties fo:line-height="0.2083in"/>
      <style:text-properties style:font-name-asian="標楷體" style:letter-kerning="false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56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57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58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59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60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61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62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563" style:parent-style-name="強調粗體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fo:language="en"/>
    </style:style>
    <style:style style:name="P564" style:parent-style-name="內文" style:family="paragraph">
      <style:paragraph-properties fo:line-height="0.2083in"/>
      <style:text-properties style:font-name-asian="標楷體" fo:font-weight="bold" style:font-weight-asian="bold" style:letter-kerning="false" fo:language="en"/>
    </style:style>
    <style:style style:name="P565" style:parent-style-name="內文" style:family="paragraph">
      <style:paragraph-properties fo:line-height="0.2083in"/>
    </style:style>
    <style:style style:name="T566" style:parent-style-name="預設段落字型" style:family="text">
      <style:text-properties style:font-name-asian="標楷體" fo:font-weight="bold" style:font-weight-asian="bold" style:letter-kerning="false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-asian="標楷體" fo:font-weight="bold" style:font-weight-asian="bold" style:letter-kerning="false"/>
    </style:style>
    <style:style style:name="T584" style:parent-style-name="預設段落字型" style:family="text">
      <style:text-properties style:font-name-asian="標楷體" fo:font-weight="bold" style:font-weight-asian="bold" style:letter-kerning="false"/>
    </style:style>
    <style:style style:name="T585" style:parent-style-name="預設段落字型" style:family="text">
      <style:text-properties style:font-name-asian="標楷體" style:font-weight-complex="bold" style:letter-kerning="false"/>
    </style:style>
    <style:style style:name="T586" style:parent-style-name="預設段落字型" style:family="text">
      <style:text-properties style:font-name-asian="標楷體" style:font-weight-complex="bold" style:letter-kerning="false"/>
    </style:style>
    <style:style style:name="T587" style:parent-style-name="預設段落字型" style:family="text">
      <style:text-properties style:font-name-asian="標楷體" style:font-weight-complex="bold" style:letter-kerning="false"/>
    </style:style>
    <style:style style:name="T588" style:parent-style-name="預設段落字型" style:family="text">
      <style:text-properties style:font-name-asian="標楷體" style:font-weight-complex="bold" style:letter-kerning="false"/>
    </style:style>
    <style:style style:name="T589" style:parent-style-name="預設段落字型" style:family="text">
      <style:text-properties style:font-name-asian="標楷體" style:font-weight-complex="bold" style:letter-kerning="false"/>
    </style:style>
    <style:style style:name="P590" style:parent-style-name="內文" style:family="paragraph">
      <style:paragraph-properties fo:line-height="0.2083in"/>
    </style:style>
    <style:style style:name="T591" style:parent-style-name="預設段落字型" style:family="text">
      <style:text-properties style:font-name-asian="標楷體" fo:font-weight="bold" style:font-weight-asian="bold" style:letter-kerning="false"/>
    </style:style>
    <style:style style:name="T592" style:parent-style-name="預設段落字型" style:family="text">
      <style:text-properties style:font-name-asian="標楷體" fo:font-weight="bold" style:font-weight-asian="bold" style:letter-kerning="false"/>
    </style:style>
    <style:style style:name="T593" style:parent-style-name="預設段落字型" style:family="text">
      <style:text-properties style:font-name-asian="標楷體" style:font-weight-complex="bold" style:letter-kerning="false"/>
    </style:style>
    <style:style style:name="P594" style:parent-style-name="內文" style:family="paragraph">
      <style:paragraph-properties fo:line-height="0.2083in"/>
      <style:text-properties style:font-name-asian="標楷體" style:letter-kerning="false" fo:font-size="16pt" style:font-size-asian="16pt" style:font-size-complex="16pt"/>
    </style:style>
    <style:style style:name="P595" style:parent-style-name="內文" style:family="paragraph">
      <style:paragraph-properties fo:line-height="0.2083in" fo:text-indent="2.4465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98" style:family="table-column">
      <style:table-column-properties style:column-width="0.9395in" style:use-optimal-column-width="false"/>
    </style:style>
    <style:style style:name="TableColumn599" style:family="table-column">
      <style:table-column-properties style:column-width="0.3388in" style:use-optimal-column-width="false"/>
    </style:style>
    <style:style style:name="TableColumn600" style:family="table-column">
      <style:table-column-properties style:column-width="1.25in" style:use-optimal-column-width="false"/>
    </style:style>
    <style:style style:name="TableColumn601" style:family="table-column">
      <style:table-column-properties style:column-width="1.125in" style:use-optimal-column-width="false"/>
    </style:style>
    <style:style style:name="TableColumn602" style:family="table-column">
      <style:table-column-properties style:column-width="0.7965in" style:use-optimal-column-width="false"/>
    </style:style>
    <style:style style:name="TableColumn603" style:family="table-column">
      <style:table-column-properties style:column-width="0.5902in" style:use-optimal-column-width="false"/>
    </style:style>
    <style:style style:name="TableColumn604" style:family="table-column">
      <style:table-column-properties style:column-width="0.6131in" style:use-optimal-column-width="false"/>
    </style:style>
    <style:style style:name="TableColumn605" style:family="table-column">
      <style:table-column-properties style:column-width="1.9215in" style:use-optimal-column-width="false"/>
    </style:style>
    <style:style style:name="Table597" style:family="table">
      <style:table-properties style:width="7.575in" fo:margin-left="0in" table:align="center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-asian="標楷體" style:letter-kerning="false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-asian="標楷體" style:letter-kerning="false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-asian="標楷體" style:letter-kerning="false"/>
    </style:style>
    <style:style style:name="TableCell6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-asian="標楷體" style:letter-kerning="false"/>
    </style:style>
    <style:style style:name="P615" style:parent-style-name="內文" style:family="paragraph">
      <style:paragraph-properties fo:line-height="0.2083in"/>
      <style:text-properties style:font-name-asian="標楷體" style:letter-kerning="false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/>
      <style:text-properties style:font-name-asian="標楷體" style:letter-kerning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083in"/>
      <style:text-properties style:font-name-asian="標楷體" style:letter-kerning="false" fo:font-size="18pt" style:font-size-asian="18pt" style:font-size-complex="18pt"/>
    </style:style>
    <style:style style:name="P621" style:parent-style-name="內文" style:family="paragraph">
      <style:paragraph-properties fo:line-height="0.2083in"/>
      <style:text-properties style:font-name-asian="標楷體" style:letter-kerning="false" fo:font-size="18pt" style:font-size-asian="18pt" style:font-size-complex="18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style:letter-kerning="false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 style:letter-kerning="false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  <style:text-properties style:font-name-asian="標楷體" style:letter-kerning="false"/>
    </style:style>
    <style:style style:name="TableCell6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083in"/>
      <style:text-properties style:font-name-asian="標楷體" style:letter-kerning="false"/>
    </style:style>
    <style:style style:name="TableCell6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  <style:text-properties style:font-name-asian="標楷體" style:letter-kerning="false"/>
    </style:style>
    <style:style style:name="TableCell63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-asian="標楷體" style:letter-kerning="false"/>
    </style:style>
    <style:style style:name="TableRow635" style:family="table-row">
      <style:table-row-properties style:min-row-height="0.25in" style:use-optimal-row-height="false" fo:keep-together="always"/>
    </style:style>
    <style:style style:name="TableCell636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083in"/>
      <style:text-properties style:font-name-asian="標楷體" style:letter-kerning="false"/>
    </style:style>
    <style:style style:name="TableRow638" style:family="table-row">
      <style:table-row-properties style:min-row-height="0.25in" style:use-optimal-row-height="false" fo:keep-together="always"/>
    </style:style>
    <style:style style:name="TableCell63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-asian="標楷體" style:letter-kerning="false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083in"/>
      <style:text-properties style:font-name-asian="標楷體" style:letter-kerning="false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/>
      <style:text-properties style:font-name-asian="標楷體" style:letter-kerning="false"/>
    </style:style>
    <style:style style:name="TableCell64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/>
      <style:text-properties style:font-name-asian="標楷體" style:letter-kerning="false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/>
      <style:text-properties style:font-name-asian="標楷體" style:letter-kerning="false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083in"/>
      <style:text-properties style:font-name-asian="標楷體" style:letter-kerning="false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  <style:text-properties style:font-name-asian="標楷體" style:letter-kerning="false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 style:letter-kerning="false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  <style:text-properties style:font-name-asian="標楷體" style:letter-kerning="false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-asian="標楷體" style:letter-kerning="false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083in"/>
      <style:text-properties style:font-name-asian="標楷體" style:letter-kerning="false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-asian="標楷體" style:letter-kerning="false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083in"/>
      <style:text-properties style:font-name-asian="標楷體" style:letter-kerning="false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  <style:text-properties style:font-name-asian="標楷體" style:letter-kerning="false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083in"/>
      <style:text-properties style:font-name-asian="標楷體" style:letter-kerning="false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083in"/>
      <style:text-properties style:font-name-asian="標楷體" style:letter-kerning="false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083in"/>
      <style:text-properties style:font-name-asian="標楷體" style:letter-kerning="false"/>
    </style:style>
    <style:style style:name="TableCell6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083in"/>
      <style:text-properties style:font-name-asian="標楷體" style:letter-kerning="false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  <style:text-properties style:font-name-asian="標楷體" style:letter-kerning="false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083in"/>
      <style:text-properties style:font-name-asian="標楷體" style:letter-kerning="false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083in"/>
      <style:text-properties style:font-name-asian="標楷體" style:letter-kerning="false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  <style:text-properties style:font-name-asian="標楷體" style:letter-kerning="false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083in"/>
      <style:text-properties style:font-name-asian="標楷體" style:letter-kerning="false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083in"/>
      <style:text-properties style:font-name-asian="標楷體" style:letter-kerning="false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083in"/>
      <style:text-properties style:font-name-asian="標楷體" style:letter-kerning="false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  <style:text-properties style:font-name-asian="標楷體" style:letter-kerning="false"/>
    </style:style>
    <style:style style:name="P695" style:parent-style-name="內文" style:family="paragraph">
      <style:paragraph-properties fo:line-height="0.2083in"/>
      <style:text-properties style:font-name-asian="標楷體" style:letter-kerning="false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-asian="標楷體" style:letter-kerning="false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font-weight-complex="bold" style:letter-kerning="false"/>
    </style:style>
    <style:style style:name="T701" style:parent-style-name="預設段落字型" style:family="text">
      <style:text-properties style:font-name-asian="標楷體" style:font-weight-complex="bold" style:letter-kerning="false"/>
    </style:style>
    <style:style style:name="T702" style:parent-style-name="預設段落字型" style:family="text">
      <style:text-properties style:font-name-asian="標楷體" style:font-weight-complex="bold" style:letter-kerning="false"/>
    </style:style>
    <style:style style:name="T703" style:parent-style-name="預設段落字型" style:family="text">
      <style:text-properties style:font-name-asian="標楷體" style:font-weight-complex="bold" style:letter-kerning="false"/>
    </style:style>
    <style:style style:name="T704" style:parent-style-name="預設段落字型" style:family="text">
      <style:text-properties style:font-name-asian="標楷體" style:font-weight-complex="bold" style:letter-kerning="false"/>
    </style:style>
    <style:style style:name="T705" style:parent-style-name="預設段落字型" style:family="text">
      <style:text-properties style:font-name-asian="標楷體" style:font-weight-complex="bold" style:letter-kerning="false"/>
    </style:style>
    <style:style style:name="T706" style:parent-style-name="預設段落字型" style:family="text">
      <style:text-properties style:font-name-asian="標楷體" style:font-weight-complex="bold" style:letter-kerning="false"/>
    </style:style>
    <style:style style:name="T707" style:parent-style-name="預設段落字型" style:family="text">
      <style:text-properties style:font-name-asian="標楷體" style:font-weight-complex="bold" style:letter-kerning="false"/>
    </style:style>
    <style:style style:name="T708" style:parent-style-name="預設段落字型" style:family="text">
      <style:text-properties style:font-name-asian="標楷體" style:font-weight-complex="bold" style:letter-kerning="false"/>
    </style:style>
    <style:style style:name="T709" style:parent-style-name="預設段落字型" style:family="text">
      <style:text-properties style:font-name-asian="標楷體" style:font-weight-complex="bold" style:letter-kerning="false"/>
    </style:style>
    <style:style style:name="T710" style:parent-style-name="預設段落字型" style:family="text">
      <style:text-properties style:font-name-asian="標楷體" style:font-weight-complex="bold" style:letter-kerning="false"/>
    </style:style>
    <style:style style:name="T711" style:parent-style-name="預設段落字型" style:family="text">
      <style:text-properties style:font-name-asian="標楷體" style:font-weight-complex="bold" style:letter-kerning="false"/>
    </style:style>
    <style:style style:name="P712" style:parent-style-name="內文" style:family="paragraph">
      <style:paragraph-properties fo:line-height="0.2083in"/>
    </style:style>
    <style:style style:name="T713" style:parent-style-name="預設段落字型" style:family="text">
      <style:text-properties style:font-name-asian="標楷體" style:font-weight-complex="bold" style:letter-kerning="false"/>
    </style:style>
    <style:style style:name="T714" style:parent-style-name="預設段落字型" style:family="text">
      <style:text-properties style:font-name-asian="標楷體" style:font-weight-complex="bold" style:letter-kerning="false"/>
    </style:style>
    <style:style style:name="T715" style:parent-style-name="預設段落字型" style:family="text">
      <style:text-properties style:font-name-asian="標楷體" style:font-weight-complex="bold" style:letter-kerning="false"/>
    </style:style>
    <style:style style:name="T716" style:parent-style-name="預設段落字型" style:family="text">
      <style:text-properties style:font-name-asian="標楷體" style:font-weight-complex="bold" style:letter-kerning="false"/>
    </style:style>
    <style:style style:name="T717" style:parent-style-name="預設段落字型" style:family="text">
      <style:text-properties style:font-name-asian="標楷體" style:font-weight-complex="bold" style:letter-kerning="false"/>
    </style:style>
    <style:style style:name="T718" style:parent-style-name="預設段落字型" style:family="text">
      <style:text-properties style:font-name-asian="標楷體" style:font-weight-complex="bold" style:letter-kerning="false"/>
    </style:style>
    <style:style style:name="T719" style:parent-style-name="預設段落字型" style:family="text">
      <style:text-properties style:font-name-asian="標楷體" style:font-weight-complex="bold" style:letter-kerning="false"/>
    </style:style>
    <style:style style:name="T720" style:parent-style-name="預設段落字型" style:family="text">
      <style:text-properties style:font-name-asian="標楷體" style:font-weight-complex="bold" style:letter-kerning="false"/>
    </style:style>
    <style:style style:name="T721" style:parent-style-name="預設段落字型" style:family="text">
      <style:text-properties style:font-name-asian="標楷體" style:font-weight-complex="bold" style:letter-kerning="false"/>
    </style:style>
    <style:style style:name="T722" style:parent-style-name="預設段落字型" style:family="text">
      <style:text-properties style:font-name-asian="標楷體" style:font-weight-complex="bold" style:letter-kerning="false"/>
    </style:style>
    <style:style style:name="T723" style:parent-style-name="預設段落字型" style:family="text">
      <style:text-properties style:font-name-asian="標楷體" style:font-weight-complex="bold" style:letter-kerning="false"/>
    </style:style>
    <style:style style:name="T724" style:parent-style-name="預設段落字型" style:family="text">
      <style:text-properties style:font-name-asian="標楷體" style:font-weight-complex="bold" style:letter-kerning="false"/>
    </style:style>
    <style:style style:name="T725" style:parent-style-name="預設段落字型" style:family="text">
      <style:text-properties style:font-name-asian="標楷體" style:font-weight-complex="bold" style:letter-kerning="false"/>
    </style:style>
    <style:style style:name="T726" style:parent-style-name="預設段落字型" style:family="text">
      <style:text-properties style:font-name-asian="標楷體" style:font-weight-complex="bold" style:letter-kerning="false"/>
    </style:style>
    <style:style style:name="T727" style:parent-style-name="預設段落字型" style:family="text">
      <style:text-properties style:font-name-asian="標楷體" style:font-weight-complex="bold" style:letter-kerning="false"/>
    </style:style>
    <style:style style:name="T728" style:parent-style-name="預設段落字型" style:family="text">
      <style:text-properties style:font-name-asian="標楷體" style:font-weight-complex="bold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083in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3541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083in"/>
      <style:text-properties style:font-name-asian="標楷體" style:letter-kerning="false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P759" style:parent-style-name="內文" style:family="paragraph">
      <style:paragraph-properties fo:line-height="0.2083in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P773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774" style:parent-style-name="內文" style:family="paragraph">
      <style:paragraph-properties fo:line-height="0.2083in"/>
      <style:text-properties style:font-name-asian="標楷體" style:letter-kerning="false"/>
    </style:style>
    <style:style style:name="P775" style:parent-style-name="內文" style:family="paragraph">
      <style:paragraph-properties fo:line-height="0.2083in"/>
      <style:text-properties style:font-name-asian="標楷體" style:letter-kerning="false"/>
    </style:style>
    <style:style style:name="P776" style:parent-style-name="內文" style:family="paragraph">
      <style:paragraph-properties fo:line-height="0.2083in"/>
      <style:text-properties style:font-name-asian="標楷體" style:letter-kerning="false"/>
    </style:style>
    <style:style style:name="TableRow777" style:family="table-row">
      <style:table-row-properties style:min-row-height="0.3541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-asian="標楷體" style:letter-kerning="false" fo:font-size="10pt" style:font-size-asian="10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  <style:text-properties style:font-name-asian="標楷體" style:letter-kerning="false"/>
    </style:style>
    <style:style style:name="TableCell7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083in"/>
      <style:text-properties style:font-name-asian="標楷體" style:letter-kerning="false"/>
    </style:style>
    <style:style style:name="P784" style:parent-style-name="內文" style:family="paragraph">
      <style:paragraph-properties fo:line-height="0.2083in"/>
      <style:text-properties style:font-name-asian="標楷體" style:letter-kerning="false"/>
    </style:style>
    <style:style style:name="P785" style:parent-style-name="內文" style:family="paragraph">
      <style:paragraph-properties fo:line-height="0.2083in"/>
      <style:text-properties style:font-name-asian="標楷體" style:letter-kerning="false"/>
    </style:style>
    <style:style style:name="P786" style:parent-style-name="內文" style:family="paragraph">
      <style:paragraph-properties fo:line-height="0.2083in"/>
      <style:text-properties style:font-name-asian="標楷體" style:letter-kerning="false"/>
    </style:style>
    <style:style style:name="P787" style:parent-style-name="內文" style:family="paragraph">
      <style:paragraph-properties fo:line-height="0.2083in"/>
      <style:text-properties style:font-name-asian="標楷體" style:letter-kerning="false"/>
    </style:style>
    <style:style style:name="TableRow788" style:family="table-row">
      <style:table-row-properties style:min-row-height="0.3541in" style:use-optimal-row-height="false"/>
    </style:style>
    <style:style style:name="TableCell7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083in"/>
    </style:style>
    <style:style style:name="T7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083in"/>
      <style:text-properties style:font-name-asian="標楷體" style:letter-kerning="false"/>
    </style:style>
    <style:style style:name="P797" style:parent-style-name="內文" style:family="paragraph">
      <style:paragraph-properties fo:line-height="0.2083in"/>
      <style:text-properties style:font-name-asian="標楷體" style:letter-kerning="false"/>
    </style:style>
    <style:style style:name="P798" style:parent-style-name="內文" style:family="paragraph">
      <style:paragraph-properties fo:line-height="0.2083in"/>
      <style:text-properties style:font-name-asian="標楷體" style:font-style-complex="italic" style:letter-kerning="false"/>
    </style:style>
    <style:style style:name="P799" style:parent-style-name="內文" style:family="paragraph">
      <style:paragraph-properties fo:line-height="0.2083in" fo:text-indent="2in"/>
      <style:text-properties style:font-name-asian="標楷體" style:font-style-complex="italic" style:letter-kerning="false"/>
    </style:style>
    <style:style style:name="P800" style:parent-style-name="內文" style:family="paragraph">
      <style:paragraph-properties fo:line-height="0.2083in"/>
    </style:style>
    <style:style style:name="T801" style:parent-style-name="預設段落字型" style:family="text">
      <style:text-properties style:font-name-asian="標楷體" fo:font-weight="bold" style:font-weight-asian="bold" style:letter-kerning="false"/>
    </style:style>
    <style:style style:name="T802" style:parent-style-name="預設段落字型" style:family="text">
      <style:text-properties style:font-name-asian="標楷體" fo:font-weight="bold" style:font-weight-asian="bold" style:letter-kerning="false"/>
    </style:style>
    <style:style style:name="T803" style:parent-style-name="預設段落字型" style:family="text">
      <style:text-properties style:font-name-asian="標楷體" fo:font-weight="bold" style:font-weight-asian="bold" style:letter-kerning="false"/>
    </style:style>
    <style:style style:name="T804" style:parent-style-name="預設段落字型" style:family="text">
      <style:text-properties style:font-name-asian="標楷體" fo:font-weight="bold" style:font-weight-asian="bold" style:letter-kerning="false"/>
    </style:style>
    <style:style style:name="T805" style:parent-style-name="預設段落字型" style:family="text">
      <style:text-properties style:font-name-asian="標楷體" fo:font-weight="bold" style:font-weight-asian="bold" style:letter-kerning="false"/>
    </style:style>
    <style:style style:name="T806" style:parent-style-name="預設段落字型" style:family="text">
      <style:text-properties style:font-name-asian="標楷體" fo:font-weight="bold" style:font-weight-asian="bold" style:letter-kerning="false"/>
    </style:style>
    <style:style style:name="T807" style:parent-style-name="預設段落字型" style:family="text">
      <style:text-properties style:font-name-asian="標楷體" fo:font-weight="bold" style:font-weight-asian="bold" style:letter-kerning="false"/>
    </style:style>
    <style:style style:name="P808" style:parent-style-name="內文" style:family="paragraph">
      <style:paragraph-properties fo:line-height="0.2083in"/>
    </style:style>
    <style:style style:name="T809" style:parent-style-name="預設段落字型" style:family="text">
      <style:text-properties style:font-name="標楷體" fo:font-size="9pt" style:font-size-asian="9pt"/>
    </style:style>
    <style:style style:name="P810" style:parent-style-name="本文3" style:family="paragraph">
      <style:text-properties style:font-name-asian="標楷體" fo:font-weight="bold" style:font-weight-asian="bold" fo:letter-spacing="0.0138in" fo:font-size="14pt" style:font-size-asian="14pt"/>
    </style:style>
    <style:style style:name="P811" style:parent-style-name="本文3" style:family="paragraph">
      <style:text-properties style:font-name-asian="標楷體" fo:font-weight="bold" style:font-weight-asian="bold" fo:letter-spacing="0.0138in" fo:font-size="11pt" style:font-size-asian="11pt"/>
    </style:style>
    <style:style style:name="T812" style:parent-style-name="預設段落字型" style:family="text">
      <style:text-properties style:font-name="標楷體" fo:font-size="9pt" style:font-size-asian="9pt"/>
    </style:style>
    <style:style style:name="T813" style:parent-style-name="預設段落字型" style:family="text">
      <style:text-properties style:font-name="標楷體" fo:font-size="9pt" style:font-size-asian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20</text:span><text:span text:style-name="T11">2</text:span><text:span text:style-name="T12">5</text:span><text:span text:style-name="T13">年</text:span><text:span text:style-name="T14">臨床研究專員</text:span><text:span text:style-name="T15">(</text:span><text:span text:style-name="T16">Clinical Research Associate, CRA</text:span><text:span text:style-name="T17">)</text:span></text:p>
      <text:p text:style-name="P18"><text:span text:style-name="T19">專業實務</text:span><text:span text:style-name="T20">訓練</text:span><text:span text:style-name="T21">課程</text:span><text:span text:style-name="T22">及</text:span><text:span text:style-name="T23">工作坊</text:span><text:span text:style-name="T24"><text:s/></text:span><text:span text:style-name="T25"><text:s text:c="2"/></text:span></text:p>
      <text:p text:style-name="P26"/>
      <text:p text:style-name="P27"><text:span text:style-name="T28">課程說明：</text:span><text:span text:style-name="T29"><text:s text:c="4"/></text:span><text:span text:style-name="T30">臨床研究專員(CRA)</text:span><text:span text:style-name="T31">需求職缺在</text:span><text:span text:style-name="T32">最近</text:span><text:span text:style-name="T33">5</text:span><text:span text:style-name="T34">年呈現34.6%成長，</text:span><text:span text:style-name="T35">獨特</text:span><text:span text:style-name="T36">專業</text:span><text:span text:style-name="T37">薪資在各</text:span><text:span text:style-name="T38">行</text:span><text:span text:style-name="T39">業排</text:span></text:p>
      <text:p text:style-name="P40"><text:s text:c="10"/>名中名列前茅。推動生醫產業創新是「5+2產業創新計畫」之一，也是「6大核心戰略產業」</text:p>
      <text:p text:style-name="P41"><text:s text:c="10"/>之重要一環，現今國內外藥廠、CRO，臨床試驗中心等相關產業對CRA人才需求孔急，但國</text:p>
      <text:p text:style-name="P42"><text:s text:c="10"/>內卻缺乏質量俱佳之專業課程，對晉身國際專業舞台形成嚴重缺口。</text:p>
      <text:p text:style-name="P43"/>
      <text:p text:style-name="P44"><text:s text:c="10"/><text:s text:c="4"/>食藥署已於113/3/5公告實施「藥品臨床研究專員(CRA)職能訓練指引」，規定CRA 基本</text:p>
      <text:p text:style-name="P45"><text:s text:c="10"/>職能之認定資格：(一) 入職後實地進行試驗監測工作前，完成 40 小時之相關課程(採計兩</text:p>
      <text:p text:style-name="P46"><text:s text:c="10"/>年內時數)；(二) 每年須接受最少 8 小時繼續教育課程，並保留相關訓練時數證明備查。</text:p>
      <text:p text:style-name="P47"><text:s text:c="10"/>全程參與本課程者將可獲得12小時精美中英文上課證書，可供因應法規要求執行臨床試驗</text:p>
      <text:p text:style-name="P48"><text:s text:c="10"/>所需GCP訓練時數證明。</text:p>
      <text:p text:style-name="P49"/>
      <text:p text:style-name="P50"><text:s text:c="14"/>本工作坊強調臨床試驗實務需要預測、理解、並以積極主動的方式實施詳細的個案研究、</text:p>
      <text:p text:style-name="P51"><text:s text:c="10"/>討論和互動練習用於幫助學習者，從理論進入臨床實務運用，除避免個人或機構虛耗，並可</text:p>
      <text:p text:style-name="P52"><text:s text:c="10"/>尋求創新的最佳解答 (best solution<text:s/>)。</text:p>
      <text:p text:style-name="P53"/>
      <text:p text:style-name="P54"><text:s text:c="14"/>課程內容獲各方業界高度肯定，為國內極寶貴之專業實務訓練課程，注重全方位藥品、</text:p>
      <text:p text:style-name="P55"><text:s text:c="10"/>醫材、食品、細胞治療臨床研究及CRA角色功能指導及演練，除可提供臨床研究新職涯選擇</text:p>
      <text:p text:style-name="P56"><text:s text:c="10"/>之整備外，藉助豐富經驗的實務講師提供個案研究、專業表格等寶貴資訊可供立即運用於CRA</text:p>
      <text:p text:style-name="P57"><text:s text:c="10"/>工作，成為生技產業謀職利器，在職者並可藉由實作及討論方式，獲得工作職場表現提升。</text:p>
      <text:p text:style-name="P58"><text:s text:c="10"/><text:s text:c="4"/><text:s text:c="14"/></text:p>
      <text:p text:style-name="P59"><text:s text:c="14"/>課程涵蓋CRA工作必備職能，遵循ICH GCP法規架構，師資成員延聘自國際知名藥廠、</text:p>
      <text:p text:style-name="P60"><text:s text:c="10"/>CRO、研究單位及生技公司卓具實務經驗高階主管。另安排工作坊(Workshop)演練及贈送實用</text:p>
      <text:p text:style-name="P61"><text:s text:c="10"/>CRA工作手冊(或CRC工作手冊)一本，對有意加入CRA工作卻不知如何切入者，或實務運行亟</text:p>
      <text:p text:style-name="P62"><text:s text:c="10"/>盼業務精進者均提供難得學習機會！名額有限，請有志者把握難得的機會報名。</text:p>
      <text:p text:style-name="P63"><text:s text:c="14"/></text:p>
      <text:p text:style-name="P64"><text:bookmark-start text:name="_Hlk84412771"/><text:span text:style-name="T65">課程目標：</text:span><text:bookmark-end text:name="_Hlk84412771"/><text:span text:style-name="T66">1.</text:span><text:span text:style-name="T67">教育</text:span><text:span text:style-name="T68">與強化臨床試驗研究核心智能(core knowledge)與實務內涵(practical insight)。</text:span></text:p>
      <text:p text:style-name="P69"><text:s text:c="10"/>2.前瞻式教導並藉由個案研究、實例討論讓學員貫徹學習臨床試驗相關供應商之管理細節，</text:p>
      <text:p text:style-name="P70"><text:s text:c="12"/>以利機構臨床試驗資源有效運用。。</text:p>
      <text:p text:style-name="P71"><text:s text:c="10"/>3.指導臨床試驗監測之問題管理與撰寫監測報告之密竅(know how)。</text:p>
      <text:p text:style-name="P72"><text:span text:style-name="T73"><text:s text:c="10"/></text:span><text:span text:style-name="T74">4</text:span><text:span text:style-name="T75">.藉由</text:span><text:span text:style-name="T76">監測活動之標準步驟</text:span><text:span text:style-name="T77">，</text:span><text:span text:style-name="T78">建立高</text:span><text:span text:style-name="T79">效試驗機構管理技巧</text:span><text:span text:style-name="T80">，避免過程失誤發生</text:span><text:span text:style-name="T81">。</text:span></text:p>
      <text:p text:style-name="P82"><text:s text:c="10"/>5.獨家分享基於風險的監測步驟重點分析，確實掌握CRA監測發掘問題與解決方法。</text:p>
      <text:p text:style-name="P83"><text:s text:c="10"/>6.以重點說明試驗計畫書(protocol)寫作步驟，指引實際操作完成試驗計畫書，強化團隊整</text:p>
      <text:p text:style-name="P84"><text:s text:c="12"/>體績效。</text:p>
      <text:p text:style-name="P85"><text:s text:c="10"/>7.運用個案研究，指導CRA進行有效率訓練，增進臨床試驗收案、執行與管理的技巧。</text:p>
      <text:p text:style-name="P86"><text:s text:c="10"/>8.鼓勵學員以實境演練方式，剖析國內外臨床試驗法規規範與環境，創造雙贏的試驗案執行</text:p>
      <text:p text:style-name="P87"><text:s text:c="12"/>成果，並徹底解惑試驗委託者、委託研究機構與試驗機構的合作實務精髓。</text:p>
      <text:p text:style-name="P88"><text:s text:c="10"/>9.國內獨家業師講授CRA的職涯發展、機會與挑戰，另介紹公司對CRA的各領域需求，有助</text:p>
      <text:p text:style-name="P89"><text:s text:c="12"/>在職者或新鮮人掌握就業方向，更上層樓。</text:p>
      <text:p text:style-name="P90"/>
      <text:p text:style-name="P91"><text:span text:style-name="T92">課程方式</text:span><text:span text:style-name="T93">：</text:span><text:span text:style-name="T94">由</text:span><text:span text:style-name="T95">講師先</text:span><text:span text:style-name="T96">就核心講題</text:span><text:span text:style-name="T97">進行精闢講解，再輔以</text:span><text:span text:style-name="T98">講師蒐集提供之</text:span><text:span text:style-name="T99">個案研究及實務難題進行分組</text:span><text:span text:style-name="T100">思</text:span></text:p>
      <text:p text:style-name="P101"><text:s text:c="10"/>考討論，不同背景學員全方位考量獲致最佳教學成果兼提升學員之軟技能(soft skill)。</text:p>
      <text:p text:style-name="P102"/>
      <text:p text:style-name="P103"><text:span text:style-name="T104">建議學員：</text:span><text:span text:style-name="T105">1.</text:span><text:span text:style-name="T106">已任</text:span><text:span text:style-name="T107">CRA之 In-house或Field-based CRA</text:span><text:span text:style-name="T108">，或臨床試驗領域亟思專業精進者</text:span><text:span text:style-name="T109"><text:s/></text:span></text:p>
      <text:p text:style-name="P110"><text:s text:c="10"/>2.目前任職臨床研究相關產業，想要嘗試不同角色職責者<text:s/></text:p>
      <text:p text:style-name="P111"><text:s text:c="10"/>3.未來有意進入CRO、藥品、醫材、食研、醫研臨床試驗工作領域之醫藥相關人士、博士</text:p>
      <text:p text:style-name="P112"><text:s text:c="12"/>後研究員、醫護、生科、醫管、公衛等相關科系應屆畢業學生</text:p>
      <text:p text:style-name="P113"><text:s text:c="10"/>4.生技醫藥產業相關機構提供研究助理、CTA及相關員工在職訓練需求者</text:p>
      <text:p text:style-name="P114"><text:s text:c="10"/>5.強化產業公司之員工職能專業表現，培養未就業者專業信心<text:s/></text:p>
      <text:p text:style-name="P115"><text:s text:c="10"/>6.提供醫療機構研究單位及臨床試驗中心ARO之業務精實(robust)準備</text:p>
      <text:p text:style-name="P116"><text:span text:style-name="T117"><text:s text:c="10"/>7.具強烈動機，欲瞭解臨床試驗</text:span><text:span text:style-name="T118">各領域需求</text:span><text:span text:style-name="T119">及面談應對技巧的專業人士</text:span></text:p>
      <text:p text:style-name="P120"/>
      <text:p text:style-name="P121"><text:span text:style-name="T122">課程</text:span><text:span text:style-name="T123">日期：</text:span><text:span text:style-name="T124">1</text:span><text:span text:style-name="T125">1</text:span><text:span text:style-name="T126">4</text:span><text:span text:style-name="T127">年</text:span><text:span text:style-name="T128">5</text:span><text:span text:style-name="T129">月</text:span><text:span text:style-name="T130">17-18</text:span><text:span text:style-name="T131">日</text:span><text:span text:style-name="T132"><text:s/></text:span><text:span text:style-name="T133">(</text:span><text:span text:style-name="T134"><text:s/></text:span><text:span text:style-name="T135">09:00~16:50</text:span><text:span text:style-name="T136"><text:s/></text:span><text:span text:style-name="T137">)</text:span></text:p>
      <text:p text:style-name="P138"/>
      <text:p text:style-name="P139"><text:span text:style-name="T140">課程地點：</text:span><text:span text:style-name="T141">集思</text:span><text:span text:style-name="T142">台大</text:span><text:span text:style-name="T143">會議中心</text:span><text:span text:style-name="T144">達文西廳</text:span><text:span text:style-name="T145">（台北市羅斯福路四段85號B1）</text:span></text:p>
      <text:p text:style-name="P146"/>
      <text:p text:style-name="P147"><text:span text:style-name="T148"><text:s text:c="3"/></text:span><text:span text:style-name="T149">主辦單位：</text:span><text:span text:style-name="T150">財團法人生物技術開發中心</text:span><text:span text:style-name="T151">(DCB)</text:span><text:span text:style-name="T152">、百面科技顧問</text:span></text:p>
      <text:p text:style-name="P153"/>
      <text:p text:style-name="P154"><text:span text:style-name="T155">報名時間：</text:span><text:span text:style-name="T156">因現場座位有限，</text:span><text:span text:style-name="T157">最遲</text:span><text:span text:style-name="T158">請於</text:span><text:span text:style-name="T159">1</text:span><text:span text:style-name="T160">1</text:span><text:span text:style-name="T161">4/5/12</text:span><text:span text:style-name="T162">(</text:span><text:span text:style-name="T163">一</text:span><text:span text:style-name="T164">)</text:span><text:span text:style-name="T165">前完成繳費，</text:span><text:span text:style-name="T166">將以繳費順序</text:span><text:span text:style-name="T167">保留座位之權利</text:span><text:span text:style-name="T168">，</text:span></text:p>
      <text:p text:style-name="P169"><text:s text:c="10"/>未繳費者得取消報名資格</text:p>
      <text:p text:style-name="P170"/>
      <text:p text:style-name="P171"><text:span text:style-name="T172">報名</text:span><text:span text:style-name="T173">聯絡</text:span><text:span text:style-name="T174">：</text:span><text:span text:style-name="T175">傳真或</text:span><text:span text:style-name="T176">電話、</text:span><text:span text:style-name="T177">e-mail</text:span><text:span text:style-name="T178">報名，</text:span><text:a xlink:href="Tel:02-2531-2198，Fax:02-2567-0069" office:target-frame-name="_top" xlink:show="replace"><text:span text:style-name="T179">Tel:02-2531-2198</text:span><text:span text:style-name="T180">，</text:span><text:span text:style-name="T181">Fax:02-2567-0069</text:span></text:a><text:span text:style-name="T182">，</text:span><text:bookmark-start text:name="_Hlt419964924"/><text:bookmark-start text:name="_Hlt419964925"/><text:bookmark-end text:name="_Hlt419964924"/><text:bookmark-end text:name="_Hlt419964925"/><text:span text:style-name="T183"><text:s/></text:span></text:p>
      <text:p text:style-name="P184"><text:span text:style-name="T185"><text:s text:c="11"/>e-mail:<text:s/></text:span><text:a xlink:href="mailto:contact@bmtcc.com.tw" office:target-frame-name="_top" xlink:show="replace"><text:span text:style-name="T186">contact@bmtcc.com.tw</text:span></text:a><text:span text:style-name="T187"><text:s text:c="2"/></text:span><text:span text:style-name="T188">，聯絡人員：賴專員</text:span></text:p>
      <text:p text:style-name="P189"/>
      <text:p text:style-name="P190"><text:span text:style-name="T191">報</text:span><text:span text:style-name="T192"><text:s/></text:span><text:span text:style-name="T193">名</text:span><text:span text:style-name="T194"><text:s/></text:span><text:span text:style-name="T195">費：</text:span><text:span text:style-name="T196"><text:s/></text:span><text:span text:style-name="T197">◎</text:span><text:span text:style-name="T198">11</text:span><text:span text:style-name="T199">4/5/5</text:span><text:span text:style-name="T200">(</text:span><text:span text:style-name="T201">一</text:span><text:span text:style-name="T202">)</text:span><text:span text:style-name="T203">當日</text:span><text:span text:style-name="T204">前匯款</text:span><text:span text:style-name="T205">(</text:span><text:span text:style-name="T206">早鳥優惠價</text:span><text:span text:style-name="T207">)</text:span><text:span text:style-name="T208">：</text:span><text:span text:style-name="T209"><text:s/>NT<text:s/></text:span><text:span text:style-name="T210">8,100</text:span><text:span text:style-name="T211"><text:s text:c="2"/></text:span></text:p>
      <text:p text:style-name="P212"><text:span text:style-name="T213"><text:s text:c="11"/></text:span><text:span text:style-name="T214">◎</text:span><text:span text:style-name="T215">11</text:span><text:span text:style-name="T216">4/5/6</text:span><text:span text:style-name="T217">(</text:span><text:span text:style-name="T218">二</text:span><text:span text:style-name="T219">)</text:span><text:span text:style-name="T220">後匯款：</text:span><text:span text:style-name="T221"><text:s/>NT</text:span><text:span text:style-name="T222">9,</text:span><text:span text:style-name="T223">000</text:span></text:p>
      <text:p text:style-name="P224"><text:s text:c="11"/>◎生技中心(DCB)付費參訓之員工、已參加過CRA、CRAs、CPM、CRP課程之舊學員</text:p>
      <text:p text:style-name="P225"><text:s text:c="13"/>八折優惠：<text:s/>NT7,200<text:s/>(以上均含講義、CRA工作手冊、精美中英文證書、早餐、中餐</text:p>
      <text:p text:style-name="P226"><text:s text:c="13"/>及茶點，小班教學，名額有限，已完成繳費者為優先順序，恕無提供停車優惠)</text:p>
      <text:p text:style-name="P227"/>
      <text:p text:style-name="P228"><text:span text:style-name="T229">繳費方式：</text:span><text:span text:style-name="T230"><text:s/></text:span><text:span text:style-name="T231">1.</text:span><text:span text:style-name="T232">匯款或</text:span><text:span text:style-name="T233">ATM</text:span><text:span text:style-name="T234">轉帳</text:span><text:span text:style-name="T235">--</text:span><text:span text:style-name="T236">銀行：</text:span><text:span text:style-name="T237">國泰世華銀行新生分行</text:span><text:span text:style-name="T238">，銀行代碼</text:span><text:span text:style-name="T239">:0</text:span><text:span text:style-name="T240">13</text:span></text:p>
      <text:p text:style-name="P241"><text:span text:style-name="T242"><text:s text:c="11"/></text:span><text:span text:style-name="T243"><text:s text:c="2"/></text:span><text:span text:style-name="T244">戶名：「</text:span><text:span text:style-name="T245">百面科技顧問有限公司</text:span><text:span text:style-name="T246">」</text:span><text:span text:style-name="T247">，</text:span><text:span text:style-name="T248">轉帳帳號：</text:span><text:span text:style-name="T249">044-03-500326-3</text:span></text:p>
      <text:p text:style-name="P250"><text:s text:c="11"/>2.支票：10451<text:s/>台北市中山區民生東路一段25號8樓之8，賴專員收</text:p>
      <text:p text:style-name="P251"/>
      <text:p text:style-name="P252"><text:span text:style-name="T253">注意事項：</text:span><text:span text:style-name="T254">請於完成繳費後，將匯款單或轉帳收據連同報名表</text:span><text:span text:style-name="T255">email</text:span><text:span text:style-name="T256">或</text:span><text:span text:style-name="T257">傳真至</text:span><text:span text:style-name="T258">百面科技</text:span><text:span text:style-name="T259">；並來電確認</text:span><text:span text:style-name="T260">；</text:span></text:p>
      <text:p text:style-name="P261"><text:s text:c="10"/>寄送支票者，也請先將支票影本及報名表傳真或email至百面科技後來電確認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課 程 表</text:span><text:span text:style-name="T273"><text:s text:c="2"/></text:span></text:p>
      <text:p text:style-name="P274"/>
      <text:p text:style-name="P275">課程日期：114年5月117-18日(09:00~16:50)</text:p>
      <text:p text:style-name="P276"><text:span text:style-name="T277">課程地點：</text:span><text:span text:style-name="T278">集思台大會議中心達文西廳（台北市羅斯福路四段85號B1）</text:span></text:p>
      <text:p text:style-name="P279"><text:s text:c="2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bookmark-start text:name="_Hlk163563644"/>第一天時間</text:p>
          </table:table-cell>
          <table:table-cell table:style-name="TableCell287">
            <text:p text:style-name="P288"><text:span text:style-name="T289">May</text:span><text:span text:style-name="T290"><text:s/></text:span><text:span text:style-name="T291">17</text:span><text:span text:style-name="T292">th</text:span><text:span text:style-name="T293"><text:s/></text:span><text:span text:style-name="T294">, 20</text:span><text:span text:style-name="T295">25</text:span><text:span text:style-name="T296">(Sat.)</text:span></text:p>
          </table:table-cell>
          <table:table-cell table:style-name="TableCell297">
            <text:p text:style-name="P298">課程講師</text:p>
          </table:table-cell>
        </table:table-row>
        <table:table-row table:style-name="TableRow299">
          <table:table-cell table:style-name="TableCell300">
            <text:p text:style-name="P301">09:00-09:45</text:p>
          </table:table-cell>
          <table:table-cell table:style-name="TableCell302" table:number-rows-spanned="3">
            <text:p text:style-name="P303">Risk-based Monitoring</text:p>
            <text:p text:style-name="P304">基於風險的臨床試驗監測</text:p>
          </table:table-cell>
          <table:table-cell table:style-name="TableCell305" table:number-rows-spanned="7">
            <text:p text:style-name="P306"/>
            <text:p text:style-name="P307"/>
            <text:p text:style-name="P308">台灣阿斯特捷利康</text:p>
            <text:p text:style-name="P309">SMM Director</text:p>
            <text:p text:style-name="P310">黃佳偉<text:s/>總監</text:p>
            <text:p text:style-name="P311"/>
          </table:table-cell>
        </table:table-row>
        <table:table-row table:style-name="TableRow312">
          <table:table-cell table:style-name="TableCell313">
            <text:p text:style-name="P314">10<text:s/>mins<text:s/>break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09:55-10:4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0:40-10:50</text:p>
          </table:table-cell>
          <table:table-cell table:style-name="TableCell325">
            <text:p text:style-name="P326">Break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0:50-11:35</text:p>
          </table:table-cell>
          <table:table-cell table:style-name="TableCell331" table:number-rows-spanned="3">
            <text:p text:style-name="P332">Case Study &amp; Workshop</text:p>
            <text:p text:style-name="P333">個案研究及工作坊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0<text:s/>mins break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1:45-12:30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2:30-13:20</text:p>
          </table:table-cell>
          <table:table-cell table:style-name="TableCell348" table:number-columns-spanned="2">
            <text:p text:style-name="P349">Lunch</text:p>
          </table:table-cell>
          <table:covered-table-cell/>
        </table:table-row>
        <table:table-row table:style-name="TableRow350">
          <table:table-cell table:style-name="TableCell351">
            <text:p text:style-name="內文">13:20-14:05</text:p>
          </table:table-cell>
          <table:table-cell table:style-name="TableCell352" table:number-rows-spanned="3">
            <text:p text:style-name="P353">Practical Exercise for Protocol Writing-(I) Basic Elements</text:p>
            <text:p text:style-name="P354">臨床研究計畫書實作演練：(1)<text:s/>基本考量要點</text:p>
          </table:table-cell>
          <table:table-cell table:style-name="TableCell355" table:number-rows-spanned="7">
            <text:p text:style-name="P356"/>
            <text:p text:style-name="P357">懷特生技新藥</text:p>
            <text:p text:style-name="P358">國際臨床暨研發處</text:p>
            <text:p text:style-name="P359">王騰旭<text:s/>處長/博士</text:p>
          </table:table-cell>
        </table:table-row>
        <table:table-row table:style-name="TableRow360">
          <table:table-cell table:style-name="TableCell361">
            <text:p text:style-name="內文">10<text:s/>mins break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內文">14:15-15:0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5:00-15:10</text:p>
          </table:table-cell>
          <table:table-cell table:style-name="TableCell371">
            <text:p text:style-name="P372">Break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5:10-15:55</text:p>
          </table:table-cell>
          <table:table-cell table:style-name="TableCell377" table:number-rows-spanned="3">
            <text:p text:style-name="P378">Practical Exercise for Protocol Writing -(II) Preparing a Protocol Synopsis</text:p>
            <text:p text:style-name="P379">臨床研究計畫書實作演練：(2)<text:s/>準備試驗計畫摘要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0<text:s/>mins break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6:05-16:50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內文"><text:span text:style-name="T393">第二天時間</text:span></text:p>
          </table:table-cell>
          <table:table-cell table:style-name="TableCell394">
            <text:p text:style-name="P395"><text:span text:style-name="T396">May</text:span><text:span text:style-name="T397"><text:s/></text:span><text:span text:style-name="T398">18</text:span><text:span text:style-name="T399">th</text:span><text:span text:style-name="T400"><text:s/></text:span><text:span text:style-name="T401">, 20</text:span><text:span text:style-name="T402">25<text:s/></text:span><text:span text:style-name="T403">(</text:span><text:span text:style-name="T404">Sun</text:span><text:span text:style-name="T405">.)</text:span></text:p>
          </table:table-cell>
          <table:table-cell table:style-name="TableCell406">
            <text:p text:style-name="P407"><text:span text:style-name="T408">課程講師</text:span></text:p>
          </table:table-cell>
        </table:table-row>
        <table:table-row table:style-name="TableRow409">
          <table:table-cell table:style-name="TableCell410">
            <text:p text:style-name="P411">09:00-09:45</text:p>
          </table:table-cell>
          <table:table-cell table:style-name="TableCell412" table:number-rows-spanned="3">
            <text:p text:style-name="P413">1. Good Clinical Practice and Regulatory Environment</text:p>
            <text:p text:style-name="P414"><text:s text:c="2"/>國內外臨床試驗法規規範與環境</text:p>
            <text:p text:style-name="P415">2. Collaboration among Sponsor, CRO, and Research Site</text:p>
            <text:p text:style-name="P416"><text:s text:c="2"/>試驗委託者、委託研究機構與試驗機構的合作實務</text:p>
          </table:table-cell>
          <table:table-cell table:style-name="TableCell417" table:number-rows-spanned="7">
            <text:p text:style-name="P418"/>
            <text:p text:style-name="P419">台灣百濟神州</text:p>
            <text:p text:style-name="P420">生物科技</text:p>
            <text:p text:style-name="P421"><text:s/>廖大勳<text:s/>臨床營運經理</text:p>
            <text:p text:style-name="P422"/>
          </table:table-cell>
        </table:table-row>
        <table:table-row table:style-name="TableRow423">
          <table:table-cell table:style-name="TableCell424">
            <text:p text:style-name="P425">10<text:s/>mins<text:s/>break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09:55-10:4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0:40-10:50</text:p>
          </table:table-cell>
          <table:table-cell table:style-name="TableCell436">
            <text:p text:style-name="P437">Break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0:50-11:35</text:p>
          </table:table-cell>
          <table:table-cell table:style-name="TableCell442" table:number-rows-spanned="3">
            <text:p text:style-name="P443">Case Study &amp; Workshop</text:p>
            <text:p text:style-name="P444">個案研究及實作工作坊</text:p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0<text:s/>mins break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1:45-12:30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內文">12:30-13:20</text:p>
          </table:table-cell>
          <table:table-cell table:style-name="TableCell459" table:number-columns-spanned="2">
            <text:p text:style-name="P460">Lunch</text:p>
          </table:table-cell>
          <table:covered-table-cell/>
        </table:table-row>
        <table:table-row table:style-name="TableRow461">
          <table:table-cell table:style-name="TableCell462">
            <text:p text:style-name="內文">13:20-14:05</text:p>
          </table:table-cell>
          <table:table-cell table:style-name="TableCell463" table:number-rows-spanned="3">
            <text:list text:style-name="LFO37" text:continue-numbering="true">
              <text:list-item>
                <text:p text:style-name="P464">Career Growth Strategies for Clinical Research Associates: Navigating Opportunities and Challenges</text:p>
              </text:list-item>
            </text:list>
            <text:p text:style-name="P465">CRA的職涯發展、機會與挑戰</text:p>
            <text:list text:style-name="LFO37" text:continue-numbering="true">
              <text:list-item>
                <text:p text:style-name="P466">Understanding Industry Demands: What Companies Look for in CRAs</text:p>
              </text:list-item>
            </text:list>
            <text:p text:style-name="P467">公司對CRA的各領域需求</text:p>
          </table:table-cell>
          <table:table-cell table:style-name="TableCell468" table:number-rows-spanned="7">
            <text:p text:style-name="P469"/>
            <text:p text:style-name="P470"/>
            <text:p text:style-name="P471">台灣優時比</text:p>
            <text:p text:style-name="P472">(UCB)</text:p>
            <text:p text:style-name="P473">劉文婷<text:s/>處長</text:p>
            <text:p text:style-name="P474"/>
          </table:table-cell>
        </table:table-row>
        <table:table-row table:style-name="TableRow475">
          <table:table-cell table:style-name="TableCell476">
            <text:p text:style-name="內文">10<text:s/>mins break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內文">14:15-15:00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內文">15:00-15:10</text:p>
          </table:table-cell>
          <table:table-cell table:style-name="TableCell485">
            <text:p text:style-name="P486">Break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內文">15:10-15:55</text:p>
          </table:table-cell>
          <table:table-cell table:style-name="TableCell490" table:number-rows-spanned="3">
            <text:p text:style-name="P491">Case Study &amp; Workshop</text:p>
            <text:p text:style-name="P492">個案研究及實作工作坊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內文">10<text:s/>mins break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內文">16:05-16:5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</table:table>
      <text:p text:style-name="P502"><text:bookmark-end text:name="_Hlk163563644"/></text:p>
      <text:p text:style-name="P503"><text:s text:c="3"/>附註：主辦單位保留變更議程及講師之權利。</text:p>
      <text:p text:style-name="P504"><text:s text:c="9"/></text:p>
      <text:p text:style-name="P505"/>
      <text:p text:style-name="P506"><text:s text:c="2"/></text:p>
      <text:soft-page-break/>
      <text:p text:style-name="P507"><text:s text:c="2"/>講師簡介：</text:p>
      <text:p text:style-name="P508"/>
      <text:p text:style-name="P509"><text:s text:c="4"/>黃佳偉：台灣阿斯特捷利康SMM Director，台大毒理研究所碩士，曾任職艾昆緯臨床研究專案經理、</text:p>
      <text:p text:style-name="P510"><text:s text:c="12"/>昆泰股份有限公司臨床研究經理、輝瑞大藥廠CRA，具跨國性臨床試驗主管多年實務經驗，</text:p>
      <text:p text:style-name="P511"><text:s text:c="12"/>指導帶領臨床研究專案執行績效卓著</text:p>
      <text:p text:style-name="P512"/>
      <text:p text:style-name="P513"><text:s text:c="4"/>王騰旭：現任懷特生技新藥國際臨床暨研發處處長，曾任職佳生科技顧問公司醫學科學部經理、嬌</text:p>
      <text:p text:style-name="P514"><text:s text:c="12"/>生公司楊森藥廠醫藥學術部門、新加坡i3 research CRO、國防醫學院，以及台灣東洋、東</text:p>
      <text:p text:style-name="P515"><text:s text:c="12"/>生華等藥廠臨床研究部門。Tim取得台大農化系生物工業化學組碩士及博士學位</text:p>
      <text:p text:style-name="P516"/>
      <text:p text:style-name="P517"><text:s text:c="4"/>廖大勳：BeiGene策略計畫與營運資深經理，曾任諾佛葛(Novotech)生技顧問公司資深專案經理及科</text:p>
      <text:p text:style-name="P518"><text:s text:c="12"/>文斯、嬌生、佳正等著名公司，長庚大學生科碩士，，具業界多年PM及CRA管理經驗，</text:p>
      <text:p text:style-name="P519"><text:s text:c="12"/>累積各期成功案例多件</text:p>
      <text:p text:style-name="P520"/>
      <text:p text:style-name="P521"><text:s text:c="4"/>劉文婷：台灣優時比(UCB)處長，曾任三顧生醫生醫事業群副總經理、嬌生公司生物研究質量和合規部</text:p>
      <text:p text:style-name="P522"><text:s text:c="12"/>經理，百靈佳殷格翰臨床試驗品質管理經理、CDE<text:s/>GCP查核小組長、資深專案經理、GSK臨</text:p>
      <text:p text:style-name="P523">床試驗經理、美商惠氏藥品台灣區臨床試驗經理、MSD臨床試驗品質管控經理，高雄醫學大</text:p>
      <text:p text:style-name="P524">學藥學士</text:p>
      <text:p text:style-name="P525"/>
      <text:p text:style-name="P526"/>
      <text:p text:style-name="P527"><text:s text:c="4"/></text:p>
      <text:p text:style-name="P528"/>
      <text:p text:style-name="P529"/>
      <text:p text:style-name="P530"><text:s text:c="4"/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<text:span text:style-name="T555">臨床研究專員</text:span><text:span text:style-name="T556">(</text:span><text:span text:style-name="T557">Clinical Research Associate, CRA</text:span><text:span text:style-name="T558">)</text:span><text:span text:style-name="T559">專業實務</text:span><text:span text:style-name="T560">訓練</text:span><text:span text:style-name="T561">課程</text:span><text:span text:style-name="T562">及</text:span><text:span text:style-name="T563">工作坊</text:span></text:p>
      <text:p text:style-name="P564"/>
      <text:p text:style-name="P565"><text:span text:style-name="T566"><text:s text:c="3"/></text:span><text:span text:style-name="T567">課程日期：</text:span><text:span text:style-name="T568">1</text:span><text:span text:style-name="T569">1</text:span><text:span text:style-name="T570">4</text:span><text:span text:style-name="T571">年</text:span><text:span text:style-name="T572">5</text:span><text:span text:style-name="T573">月</text:span><text:span text:style-name="T574">1</text:span><text:span text:style-name="T575">7-18</text:span><text:span text:style-name="T576">日</text:span><text:span text:style-name="T577"><text:s/>(</text:span><text:span text:style-name="T578">六</text:span><text:span text:style-name="T579">、</text:span><text:span text:style-name="T580">日</text:span><text:span text:style-name="T581">)</text:span></text:p>
      <text:p text:style-name="P582"><text:span text:style-name="T583"><text:s text:c="3"/></text:span><text:span text:style-name="T584">課程地點：</text:span><text:span text:style-name="T585">集思台大會議中心達文西廳（台北市羅斯福路四段</text:span><text:span text:style-name="T586">85</text:span><text:span text:style-name="T587">號</text:span><text:span text:style-name="T588">B1</text:span><text:span text:style-name="T589">）</text:span></text:p>
      <text:p text:style-name="P590"><text:span text:style-name="T591"><text:s text:c="3"/></text:span><text:span text:style-name="T592">主辦單位：</text:span><text:span text:style-name="T593">財團法人生物技術開發中心、百面科技顧問</text:span></text:p>
      <text:p text:style-name="P594"/>
      <text:p text:style-name="P595">課<text:s/>程<text:s/>報<text:s/>名<text:s/>表<text:s/>回<text:s/>函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服務單位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聯絡人</text:p>
          </table:table-cell>
          <table:table-cell table:style-name="TableCell613" table:number-columns-spanned="2">
            <text:p text:style-name="P614"/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聯絡地址</text:p>
          </table:table-cell>
          <table:table-cell table:style-name="TableCell619" table:number-columns-spanned="4">
            <text:p text:style-name="P620">□□□</text:p>
            <text:p text:style-name="P621"/>
          </table:table-cell>
          <table:covered-table-cell/>
          <table:covered-table-cell/>
          <table:covered-table-cell/>
          <table:table-cell table:style-name="TableCell622">
            <text:p text:style-name="P623">Email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聯絡電話</text:p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>
            <text:p text:style-name="P632">傳<text:s/>真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8">
            <text:p text:style-name="P637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參加者姓名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英文姓名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性別</text:p>
          </table:table-cell>
          <table:table-cell table:style-name="TableCell649">
            <text:p text:style-name="P650">□女<text:s text:c="3"/>□男</text:p>
          </table:table-cell>
        </table:table-row>
        <table:table-row table:style-name="TableRow651">
          <table:table-cell table:style-name="TableCell652" table:number-columns-spanned="2">
            <text:p text:style-name="P653">職稱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<text:s text:c="3"/>電話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E-mail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參加者姓名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英文姓名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性別</text:p>
          </table:table-cell>
          <table:table-cell table:style-name="TableCell675">
            <text:p text:style-name="P676">□女<text:s text:c="3"/>□男</text:p>
          </table:table-cell>
        </table:table-row>
        <table:table-row table:style-name="TableRow677">
          <table:table-cell table:style-name="TableCell678" table:number-columns-spanned="2">
            <text:p text:style-name="P679">職稱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<text:s text:c="3"/>電話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E-mail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報<text:s text:c="2"/>名<text:s text:c="2"/>費</text:p>
          </table:table-cell>
          <table:covered-table-cell/>
          <table:table-cell table:style-name="TableCell693" table:number-columns-spanned="6">
            <text:p text:style-name="P694">◎114/5/5(一)當日前匯款(早鳥優惠價)：NT<text:s/>8,100 <text:s/>◎114/5/6<text:s/>(二)後匯款：NT<text:s/>9,000</text:p>
            <text:p text:style-name="P695">◎若具以下身分請勾選：</text:p>
            <text:p text:style-name="P696"><text:span text:style-name="T697"><text:s text:c="3"/></text:span><text:span text:style-name="T698">□</text:span><text:span text:style-name="T699">由</text:span><text:span text:style-name="T700">生技中心</text:span><text:span text:style-name="T701">(DCB)</text:span><text:span text:style-name="T702">付費參</text:span><text:span text:style-name="T703">訓</text:span><text:span text:style-name="T704">之員工八折優惠</text:span><text:span text:style-name="T705">：</text:span><text:span text:style-name="T706">NT</text:span><text:span text:style-name="T707">7,2</text:span><text:span text:style-name="T708">00</text:span><text:span text:style-name="T709">(</text:span><text:span text:style-name="T710">發票抬頭為生技中心</text:span><text:span text:style-name="T711">)</text:span></text:p>
            <text:p text:style-name="P712"><text:span text:style-name="T713"><text:s text:c="3"/></text:span><text:span text:style-name="T714">□</text:span><text:span text:style-name="T715">已參加</text:span><text:span text:style-name="T716">過</text:span><text:span text:style-name="T717">CRA</text:span><text:span text:style-name="T718">、</text:span><text:span text:style-name="T719">CRA</text:span><text:span text:style-name="T720">s</text:span><text:span text:style-name="T721">、</text:span><text:span text:style-name="T722">C</text:span><text:span text:style-name="T723">PM</text:span><text:span text:style-name="T724">、</text:span><text:span text:style-name="T725">CRP</text:span><text:span text:style-name="T726">本系列</text:span><text:span text:style-name="T727">課程之舊學員八折優惠：</text:span><text:span text:style-name="T728">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<text:span text:style-name="T732">費用總計</text:span><text:span text:style-name="T733">: NT $</text:span><text:span text:style-name="T734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付<text:s/>款<text:s/>方<text:s/>式</text:p>
          </table:table-cell>
          <table:covered-table-cell/>
          <table:table-cell table:style-name="TableCell738" table:number-columns-spanned="6">
            <text:p text:style-name="P739"><text:span text:style-name="T740">□</text:span><text:span text:style-name="T741">網銀或</text:span><text:span text:style-name="T742">匯款</text:span><text:span text:style-name="T743">---</text:span><text:span text:style-name="T744">銀行：</text:span><text:span text:style-name="T745">國泰世華銀行新生分行</text:span><text:span text:style-name="T746">；戶名：「</text:span><text:span text:style-name="T747">百面科技顧問</text:span><text:span text:style-name="T748">有限公司」</text:span></text:p>
            <text:p text:style-name="P749"><text:span text:style-name="T750">　帳號：</text:span><text:span text:style-name="T751">044-03-500326-3</text:span><text:span text:style-name="T752">，匯款</text:span><text:span text:style-name="T753">後</text:span><text:span text:style-name="T754">請將匯款單</text:span><text:span text:style-name="T755">email</text:span><text:span text:style-name="T756">或</text:span><text:span text:style-name="T757">傳真百面科技</text:span><text:span text:style-name="T758">；並請來電確認。</text:span></text:p>
            <text:p text:style-name="P759"><text:span text:style-name="T760">□</text:span><text:span text:style-name="T761">ATM</text:span><text:span text:style-name="T762">轉帳</text:span><text:span text:style-name="T763">-</text:span><text:span text:style-name="T764">銀行代碼</text:span><text:span text:style-name="T765">:0</text:span><text:span text:style-name="T766">13</text:span><text:span text:style-name="T767">帳</text:span><text:span text:style-name="T768">號</text:span><text:span text:style-name="T769">:</text:span><text:span text:style-name="T770"><text:s/>044-03-500326-3</text:span><text:span text:style-name="T771">，</text:span><text:span text:style-name="T772">請務必轉帳完連同報名表傳真至</text:span></text:p>
            <text:p text:style-name="P773">02-2567-0069或email告知；並請來電02-2531-2198與賴專員確認。</text:p>
            <text:p text:style-name="P774">□支票---請開立即期支票--抬頭：「百面科技顧問有限公司」，請先將支票影本傳真本</text:p>
            <text:p text:style-name="P775"><text:s text:c="2"/>公司以確認報名，並於114/5/12<text:s/>(一)<text:s/>前郵寄至百面科技顧問有限公司，</text:p>
            <text:p text:style-name="P776"><text:s text:c="2"/>地址：10451台北市中山區民生東路一段25號8樓之8，賴專員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統一編號(自用免填)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 table:number-rows-spanned="2">
            <text:p text:style-name="P783">□合併開立<text:s text:c="2"/>　<text:s text:c="3"/>□分開開立</text:p>
            <text:p text:style-name="P784">□二聯式發票(自用)</text:p>
            <text:p text:style-name="P785">□三聯式發票(公司報帳)</text:p>
            <text:p text:style-name="P786">□郵寄發票<text:s text:c="4"/>□發票課程日自取</text:p>
            <text:p text:style-name="P787">□其他事項告知：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收據抬頭</text:span><text:span text:style-name="T792">(</text:span><text:span text:style-name="T793">自用免填</text:span><text:span text:style-name="T794">)</text:span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</table:table-row>
      </table:table>
      <text:p text:style-name="P798"><text:s/>附註：若報名學員數未滿15人，主辦單位得於課程日期後7日內無息全數退還已繳交款項。</text:p>
      <text:p text:style-name="P799">------------------------------報名表------------------------------</text:p>
      <text:p text:style-name="P800"><text:span text:style-name="T801"><text:s text:c="2"/></text:span><text:span text:style-name="T802"><text:s text:c="9"/></text:span><text:span text:style-name="T803"><text:s text:c="14"/></text:span><text:span text:style-name="T804">匯款證明黏貼處</text:span><text:span text:style-name="T805">(</text:span><text:span text:style-name="T806">亦可僅加註帳戶末五碼以利確認</text:span><text:span text:style-name="T807">)</text:span></text:p>
      <text:p text:style-name="P808"><text:span text:style-name="T809"><draw:custom-shape svg:x="10.55278in" svg:y="0.19722in" svg:width="0.25in" svg:height="0.67917in" draw:z-index="251658752" draw:id="id0" draw:style-name="a0" draw:name="Rectangle 560" text:anchor-type="paragraph"><svg:title/><svg:desc/><text:p text:style-name="P810"/><text:p text:style-name="P811"/><draw:enhanced-geometry draw:type="non-primitive" svg:viewBox="0 0 21600 21600" draw:enhanced-path="M 0 0 L 21600 0 21600 21600 0 21600 Z N"/></draw:custom-shape></text:span><text:span text:style-name="T812"><draw:frame draw:z-index="251657728" draw:id="id1" draw:style-name="a1" draw:name="Text Box 555" text:anchor-type="paragraph" svg:x="2.5in" svg:y="2.15069in" svg:width="0.16667in" svg:height="0.33958in" style:rel-width="scale" style:rel-height="scale"><draw:text-box><text:p text:style-name="內文">名</text:p></draw:text-box><svg:title/><svg:desc/></draw:frame></text:span><text:span text:style-name="T813"><draw:connector draw:type="line" svg:x1="10.08333in" svg:y1="0.79236in" svg:x2="10.08333in" svg:y2="0.79236in" draw:z-index="251656704" draw:id="id2" draw:style-name="a2" draw:name="Line 33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Gungsuh" style:font-name-asian="標楷體" fo:font-weight="bold" style:font-weight-asian="bold" style:font-weight-complex="bold" fo:color="#008000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3055in"/>
      <style:text-properties style:font-name-asian="標楷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055in"/>
      <style:text-properties style:font-name="Arial" style:font-name-complex="Arial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006in" fo:text-indent="-1.000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right="-0.5in" fo:text-indent="1.168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027in"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MS Gothic" style:font-name-asian="MS Gothic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-asian="標楷體" style:letter-kerning="true" fo:font-size="16pt" style:font-size-asian="16pt" style:font-size-complex="12pt"/>
    </style:style>
    <style:style style:name="純文字字元" style:display-name="純文字 字元" style:family="text">
      <style:text-properties style:font-name="MS Gothic" style:font-name-asian="MS Gothic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Wingdings" style:font-name-asian="標楷體" fo:font-weight="bold" style:font-weight-asian="bold" fo:font-style="normal" style:font-style-asian="normal" fo:font-size="16pt" style:font-size-asian="16pt"/>
    </style:style>
    <style:style style:name="WW_CharLFO10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44in" text:min-label-width="0.677in" text:list-level-position-and-space-mode="label-alignment">
          <style:list-level-label-alignment text:label-followed-by="listtab" fo:margin-left="1.1215in" fo:text-indent="-0.6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bullet text:level="2" text:style-name="WW_CharLFO9LVL2" text:bullet-char="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10LVL3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1972in" fo:margin-bottom="0.5513in" fo:margin-right="0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4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4</text:page-number></text:span><text:span text:style-name="T5"><text:s/></text:span><text:span text:style-name="T6">的</text:span><text:span text:style-name="T7"><text:s/></text:span><text:span text:style-name="T8"><text:page-count>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內容</dc:title>
    <dc:subject/>
    <meta:initial-creator>user</meta:initial-creator>
    <dc:creator>aadc</dc:creator>
    <meta:creation-date>2025-03-28T05:19:00Z</meta:creation-date>
    <dc:date>2025-03-28T05:19:00Z</dc:date>
    <meta:print-date>2023-04-25T02:33:00Z</meta:print-date>
    <meta:template xlink:href="Normal.dotm" xlink:type="simple"/>
    <meta:editing-cycles>2</meta:editing-cycles>
    <meta:editing-duration>PT60S</meta:editing-duration>
    <meta:document-statistic meta:page-count="5" meta:paragraph-count="12" meta:word-count="928" meta:character-count="6212" meta:row-count="44" meta:non-whitespace-character-count="5296"/>
  </office:meta>
</office:document-meta>
</file>